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uget_2"/><text:bookmark-start text:name="nuget"/>NuGet<text:bookmark-end text:name="__RefHeading___nuget_2"/><text:bookmark-end text:name="nuget"/></text:h>
      <text:p text:style-name="Text_20_body">A NuGet csomagkezelő .Net számára. 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s://www.nuget.org/" text:style-name="Internet_20_link" text:visited-style-name="Visited_20_Internet_20_Link">https://www.nuget.org/</text:a></text:p>
        </text:list-item>
      </text:list>
      <text:p text:style-name="Text_20_body">Telepítés Chocolatey csomagkezelővel, rendszergazdaként:</text:p>
      <text:p text:style-name="Preformatted_20_Text">choco install NuGet.CommandLine</text:p>
      <text:p text:style-name="Text_20_body">Telepítés után használható a <text:span text:style-name="Strong_20_Emphasis">nuget</text:span> parancs.</text:p>
      <text:p text:style-name="Text_20_body">A nuget utasítás parancsai:</text:p>
      <text:list text:style-name="List_20_1" text:continue-numbering="false">
        <text:list-item>
          <text:p text:style-name="List_20_1_Content_First"> add</text:p>
        </text:list-item>
        <text:list-item>
          <text:p text:style-name="List_20_1_Content"> client-certs</text:p>
        </text:list-item>
        <text:list-item>
          <text:p text:style-name="List_20_1_Content"> config</text:p>
        </text:list-item>
        <text:list-item>
          <text:p text:style-name="List_20_1_Content"> delete</text:p>
        </text:list-item>
        <text:list-item>
          <text:p text:style-name="List_20_1_Content"> help</text:p>
        </text:list-item>
        <text:list-item>
          <text:p text:style-name="List_20_1_Content"> init</text:p>
        </text:list-item>
        <text:list-item>
          <text:p text:style-name="List_20_1_Content"> install</text:p>
        </text:list-item>
        <text:list-item>
          <text:p text:style-name="List_20_1_Content"> list</text:p>
        </text:list-item>
        <text:list-item>
          <text:p text:style-name="List_20_1_Content"> locals</text:p>
        </text:list-item>
        <text:list-item>
          <text:p text:style-name="List_20_1_Content"> pack</text:p>
        </text:list-item>
        <text:list-item>
          <text:p text:style-name="List_20_1_Content"> push</text:p>
        </text:list-item>
        <text:list-item>
          <text:p text:style-name="List_20_1_Content"> restore</text:p>
        </text:list-item>
        <text:list-item>
          <text:p text:style-name="List_20_1_Content"> search</text:p>
        </text:list-item>
        <text:list-item>
          <text:p text:style-name="List_20_1_Content"> setApiKey</text:p>
        </text:list-item>
        <text:list-item>
          <text:p text:style-name="List_20_1_Content"> sign</text:p>
        </text:list-item>
        <text:list-item>
          <text:p text:style-name="List_20_1_Content"> sources</text:p>
        </text:list-item>
        <text:list-item>
          <text:p text:style-name="List_20_1_Content"> spec</text:p>
        </text:list-item>
        <text:list-item>
          <text:p text:style-name="List_20_1_Content"> trusted-signers</text:p>
        </text:list-item>
        <text:list-item>
          <text:p text:style-name="List_20_1_Content"> update</text:p>
        </text:list-item>
        <text:list-item>
          <text:p text:style-name="List_20_1_Content_Last"> verify</text:p>
        </text:list-item>
      </text:list>
      <text:h text:style-name="Heading_20_2" text:outline-level="2"><text:bookmark-start text:name="__RefHeading___oneget_3"/><text:bookmark-start text:name="oneget"/>OneGet<text:bookmark-end text:name="__RefHeading___oneget_3"/><text:bookmark-end text:name="oneget"/></text:h>
      <text:list text:style-name="List_20_1" text:continue-numbering="false">
        <text:list-item>
          <text:p text:style-name="List_20_1_Content_First"> <text:a xlink:type="simple" xlink:href="https://github.com/oneget/oneget" text:style-name="Internet_20_link" text:visited-style-name="Visited_20_Internet_20_Link">https://github.com/oneget/oneget</text:a></text:p>
          <text:list text:style-name="List_20_1">
            <text:list-item>
              <text:p text:style-name="List_20_1_Content_Last"> <text:a xlink:type="simple" xlink:href="https://www.howtogeek.com/200334/windows-10-includes-a-linux-style-package-manager-named-oneget/" text:style-name="Internet_20_link" text:visited-style-name="Visited_20_Internet_20_Link">https://www.howtogeek.com/200334/windows-10-includes-a-linux-style-package-manager-named-oneget/</text:a></text:p>
            </text:list-item>
          </text:list>
        </text:list-item>
      </text:list>
      <text:h text:style-name="Heading_20_2" text:outline-level="2"><text:bookmark-start text:name="__RefHeading___winget_4"/><text:bookmark-start text:name="winget"/>WinGet<text:bookmark-end text:name="__RefHeading___winget_4"/><text:bookmark-end text:name="winget"/></text:h>
      <text:list text:style-name="List_20_1" text:continue-numbering="false">
        <text:list-item>
          <text:p text:style-name="List_20_1_Content_First"> <text:a xlink:type="simple" xlink:href="https://github.com/microsoft/winget-cli" text:style-name="Internet_20_link" text:visited-style-name="Visited_20_Internet_20_Link">https://github.com/microsoft/winget-cli</text:a></text:p>
          <text:list text:style-name="List_20_1">
            <text:list-item>
              <text:p text:style-name="List_20_1_Content"> <text:a xlink:type="simple" xlink:href="https://www.thomasmaurer.ch/2020/05/how-to-install-winget-windows-package-manager/" text:style-name="Internet_20_link" text:visited-style-name="Visited_20_Internet_20_Link">https://www.thomasmaurer.ch/2020/05/how-to-install-winget-windows-package-manager/</text:a></text:p>
            </text:list-item>
            <text:list-item>
              <text:p text:style-name="List_20_1_Content_Last"> <text:a xlink:type="simple" xlink:href="https://devblogs.microsoft.com/commandline/windows-package-manager-1-0/" text:style-name="Internet_20_link" text:visited-style-name="Visited_20_Internet_20_Link">https://devblogs.microsoft.com/commandline/windows-package-manager-1-0/</text:a> (2021)</text:p>
            </text:list-item>
          </text:list>
        </text:list-item>
      </text:list>
      <text:p text:style-name="Preformatted_20_Text">winget</text:p>
      <text:p text:style-name="Preformatted_20_Text">PS C:Users\janos&gt; winget<text:line-break/>Windows Package Manager v1.0.11451<text:line-break/>Copyright (c) Microsoft Corporation. All rights reserved.<text:line-break/><text:line-break/>The winget command line utility enables installing applications and other packages from the command line.<text:line-break/><text:line-break/>usage: winget [&lt;command&gt;] [&lt;options&gt;]<text:line-break/><text:line-break/>The following commands are available:<text:line-break/><text:s text:c="2"/>install<text:s text:c="4"/>Install the given package<text:line-break/><text:s text:c="2"/>show<text:s text:c="7"/>Shows information about a package<text:line-break/><text:s text:c="2"/>source<text:s text:c="5"/>Manage sources of packages<text:line-break/><text:s text:c="2"/>search<text:s text:c="5"/>Find and show basic info of packages<text:line-break/><text:s text:c="2"/>list<text:s text:c="7"/>Display installed packages<text:line-break/><text:s text:c="2"/>upgrade<text:s text:c="4"/>Upgrades the given package<text:line-break/><text:s text:c="2"/>uninstall<text:s text:c="2"/>Uninstalls the given package<text:line-break/><text:s text:c="2"/>hash<text:s text:c="7"/>Helper to hash installer files<text:line-break/><text:s text:c="2"/>validate<text:s text:c="3"/>Validates a manifest file<text:line-break/><text:s text:c="2"/>settings<text:s text:c="3"/>Open settings<text:line-break/><text:s text:c="2"/>features<text:s text:c="3"/>Shows the status of experimental features<text:line-break/><text:s text:c="2"/>export<text:s text:c="5"/>Exports a list of the installed packages<text:line-break/><text:s text:c="2"/>import<text:s text:c="5"/>Installs all the packages in a file<text:line-break/><text:line-break/>For more details on a specific command, pass it the help argument. [-?]<text:line-break/><text:line-break/>The following options are available:<text:line-break/><text:s text:c="2"/>-v,--version<text:s text:c="2"/>Display the version of the tool<text:line-break/><text:s text:c="2"/>--info<text:s text:c="8"/>Display general info of the tool<text:line-break/><text:line-break/>More help can be found at: https://aka.ms/winget-command-help<text:line-break/>PS C:\Users\janos&gt; </text:p>
      <text:h text:style-name="Heading_20_2" text:outline-level="2"><text:bookmark-start text:name="__RefHeading___chocolatey_5"/><text:bookmark-start text:name="chocolatey"/>Chocolatey<text:bookmark-end text:name="__RefHeading___chocolatey_5"/><text:bookmark-end text:name="chocolatey"/></text:h>
      <text:p text:style-name="Text_20_body">A Chocolatey egy Windowsos csomagkezelő. Több módon is telepíthető, a legelterjedtebb egy hosszú PowerShell parancs használata.</text:p>
      <text:list text:style-name="List_20_1" text:continue-numbering="false">
        <text:list-item>
          <text:p text:style-name="LastListParagraph_List_20_1_Content_First"> <text:a xlink:type="simple" xlink:href="https://chocolatey.org/" text:style-name="Internet_20_link" text:visited-style-name="Visited_20_Internet_20_Link">https://chocolatey.org/</text:a></text:p>
        </text:list-item>
      </text:list>
      <text:p text:style-name="Text_20_body">Telepítés leírás it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z oldalon rendelkezésre áll több lehetőség. 
Kis dobozokra kattintva választhatunk.
Válasszuk az „<text:span text:style-name="Strong_20_Emphasis">Individual</text:span>” lehetőséget. </text:p>
      <text:p text:style-name="Text_20_body">Egy hosszú parancsot kell bemásolni <text:span text:style-name="Strong_20_Emphasis">rendszergazdai PowerShell</text:span> parancsba.</text:p>
      <text:h text:style-name="Heading_20_3" text:outline-level="3"><text:bookmark-start text:name="__RefHeading___kereses_6"/><text:bookmark-start text:name="kereses"/>Keresés<text:bookmark-end text:name="__RefHeading___kereses_6"/><text:bookmark-end text:name="kereses"/></text:h>
      <text:p text:style-name="Text_20_body">Keresés:</text:p>
      <text:p text:style-name="Preformatted_20_Text">choco search Visual Studio Code</text:p>
      <text:p text:style-name="Text_20_body">A Chocolatey weboldalán is lehet keresni. Kattintsunk a következő gombra: [Find packages]</text:p>
      <text:p text:style-name="Text_20_body">Közvetlen link a keresőhöz:</text:p>
      <text:list text:style-name="List_20_1" text:continue-numbering="false">
        <text:list-item>
          <text:p text:style-name="LastListParagraph_List_20_1_Content_First"> <text:a xlink:type="simple" xlink:href="https://community.chocolatey.org/packages" text:style-name="Internet_20_link" text:visited-style-name="Visited_20_Internet_20_Link">https://community.chocolatey.org/packages</text:a> (2022)</text:p>
        </text:list-item>
      </text:list>
      <text:h text:style-name="Heading_20_3" text:outline-level="3"><text:bookmark-start text:name="__RefHeading___csomagok_7"/><text:bookmark-start text:name="csomagok"/>Csomagok<text:bookmark-end text:name="__RefHeading___csomagok_7"/><text:bookmark-end text:name="csomagok"/></text:h>
      <text:p text:style-name="Text_20_body">Néhány csomag:</text:p>
      <text:list text:style-name="List_20_1" text:continue-numbering="false">
        <text:list-item>
          <text:p text:style-name="List_20_1_Content_First"> androidstudio</text:p>
        </text:list-item>
        <text:list-item>
          <text:p text:style-name="List_20_1_Content"> android-ndk</text:p>
        </text:list-item>
        <text:list-item>
          <text:p text:style-name="List_20_1_Content"> android-sdk</text:p>
        </text:list-item>
        <text:list-item>
          <text:p text:style-name="List_20_1_Content"> blender - 3D tervezés</text:p>
        </text:list-item>
        <text:list-item>
          <text:p text:style-name="List_20_1_Content"> codeblocks - C/C++ IDE</text:p>
        </text:list-item>
        <text:list-item>
          <text:p text:style-name="List_20_1_Content"> composer</text:p>
        </text:list-item>
        <text:list-item>
          <text:p text:style-name="List_20_1_Content"> curl</text:p>
        </text:list-item>
        <text:list-item>
          <text:p text:style-name="List_20_1_Content"> dbeaver - Univerzális adatbázis kliens</text:p>
        </text:list-item>
        <text:list-item>
          <text:p text:style-name="List_20_1_Content"> dia - diagram rajzoló, UML, folyamatábra, Cisco, Hálózat, stb</text:p>
        </text:list-item>
        <text:list-item>
          <text:p text:style-name="List_20_1_Content"> docker - kapunk egy <text:span text:style-name="Strong_20_Emphasis">docker</text:span> parancsot a Docker használathoz</text:p>
        </text:list-item>
        <text:list-item>
          <text:p text:style-name="List_20_1_Content"> dotnet</text:p>
        </text:list-item>
        <text:list-item>
          <text:p text:style-name="List_20_1_Content"> doublecmd - fájlkezelő</text:p>
        </text:list-item>
        <text:list-item>
          <text:p text:style-name="List_20_1_Content"> fbreader - e-könyv olvasó</text:p>
        </text:list-item>
        <text:list-item>
          <text:p text:style-name="List_20_1_Content"> filezilla - FTP kliens</text:p>
        </text:list-item>
        <text:list-item>
          <text:p text:style-name="List_20_1_Content"> filezilla.server</text:p>
        </text:list-item>
        <text:list-item>
          <text:p text:style-name="List_20_1_Content"> firefox</text:p>
        </text:list-item>
        <text:list-item>
          <text:p text:style-name="List_20_1_Content"> firefoxesr</text:p>
        </text:list-item>
        <text:list-item>
          <text:p text:style-name="List_20_1_Content"> geany - kódszerkesztő</text:p>
        </text:list-item>
        <text:list-item>
          <text:p text:style-name="List_20_1_Content"> geany-plugins</text:p>
        </text:list-item>
        <text:list-item>
          <text:p text:style-name="List_20_1_Content"> GoogleChrome</text:p>
        </text:list-item>
        <text:list-item>
          <text:p text:style-name="List_20_1_Content"> git</text:p>
        </text:list-item>
        <text:list-item>
          <text:p text:style-name="List_20_1_Content"> gimp - képszerkesztő</text:p>
        </text:list-item>
        <text:list-item>
          <text:p text:style-name="List_20_1_Content"> hexchat - IRC kliens</text:p>
        </text:list-item>
        <text:list-item>
          <text:p text:style-name="List_20_1_Content"> inkscape - vektor grafikus képszerkesztő</text:p>
        </text:list-item>
        <text:list-item>
          <text:p text:style-name="List_20_1_Content"> insomnia-rest-api-client</text:p>
        </text:list-item>
        <text:list-item>
          <text:p text:style-name="List_20_1_Content"> jdk8</text:p>
        </text:list-item>
        <text:list-item>
          <text:p text:style-name="List_20_1_Content"> keepassx - jelszótároló</text:p>
        </text:list-item>
        <text:list-item>
          <text:p text:style-name="List_20_1_Content"> keepassxc - jelszótároló</text:p>
        </text:list-item>
        <text:list-item>
          <text:p text:style-name="List_20_1_Content"> launch4j - JAR fájlból EXE fájl</text:p>
        </text:list-item>
        <text:list-item>
          <text:p text:style-name="List_20_1_Content"> lftp - FTPS protokollra képes parancssoros FTP kliens</text:p>
        </text:list-item>
        <text:list-item>
          <text:p text:style-name="List_20_1_Content"> libreoffice-fresh</text:p>
        </text:list-item>
        <text:list-item>
          <text:p text:style-name="List_20_1_Content"> mc - Midnight Commander fájlkezelő</text:p>
        </text:list-item>
        <text:list-item>
          <text:p text:style-name="List_20_1_Content"> meld - Git merge</text:p>
        </text:list-item>
        <text:list-item>
          <text:p text:style-name="List_20_1_Content"> mockoon</text:p>
        </text:list-item>
        <text:list-item>
          <text:p text:style-name="List_20_1_Content"> nodejs</text:p>
        </text:list-item>
        <text:list-item>
          <text:p text:style-name="List_20_1_Content"> notepad2 - leváltja a notepad.exe programot</text:p>
        </text:list-item>
        <text:list-item>
          <text:p text:style-name="List_20_1_Content"> notepadplusplus</text:p>
        </text:list-item>
        <text:list-item>
          <text:p text:style-name="List_20_1_Content"> nsis - Telepítő készítés</text:p>
          <text:list text:style-name="List_20_1">
            <text:list-item>
              <text:p text:style-name="List_20_1_Content"> nsis.install</text:p>
            </text:list-item>
            <text:list-item>
              <text:p text:style-name="List_20_1_Content"> nsis.portable</text:p>
            </text:list-item>
          </text:list>
        </text:list-item>
        <text:list-item>
          <text:p text:style-name="List_20_1_Content"> openjdk</text:p>
        </text:list-item>
        <text:list-item>
          <text:p text:style-name="List_20_1_Content"> openshot</text:p>
        </text:list-item>
        <text:list-item>
          <text:p text:style-name="List_20_1_Content"> openssl - TLS kliens, tanúsítványkezelés parancssorból, stb.</text:p>
        </text:list-item>
        <text:list-item>
          <text:p text:style-name="List_20_1_Content"> opera</text:p>
        </text:list-item>
        <text:list-item>
          <text:p text:style-name="List_20_1_Content"> opera-neon</text:p>
        </text:list-item>
        <text:list-item>
          <text:p text:style-name="List_20_1_Content"> oracle17jdk</text:p>
        </text:list-item>
        <text:list-item>
          <text:p text:style-name="List_20_1_Content"> pip</text:p>
        </text:list-item>
        <text:list-item>
          <text:p text:style-name="List_20_1_Content"> putty - SSH kliens</text:p>
        </text:list-item>
        <text:list-item>
          <text:p text:style-name="List_20_1_Content"> PDF</text:p>
          <text:list text:style-name="List_20_1">
            <text:list-item>
              <text:p text:style-name="List_20_1_Content"> FoxitReader</text:p>
            </text:list-item>
            <text:list-item>
              <text:p text:style-name="List_20_1_Content"> nitroreader</text:p>
            </text:list-item>
            <text:list-item>
              <text:p text:style-name="List_20_1_Content"> sumatrapdf * </text:p>
            </text:list-item>
            <text:list-item>
              <text:p text:style-name="List_20_1_Content"> koodo-reader</text:p>
            </text:list-item>
            <text:list-item>
              <text:p text:style-name="List_20_1_Content"> adobereader</text:p>
            </text:list-item>
            <text:list-item>
              <text:p text:style-name="List_20_1_Content"> mupdf</text:p>
            </text:list-item>
          </text:list>
        </text:list-item>
        <text:list-item>
          <text:p text:style-name="List_20_1_Content"> pycharm-community</text:p>
        </text:list-item>
        <text:list-item>
          <text:p text:style-name="List_20_1_Content"> python</text:p>
        </text:list-item>
        <text:list-item>
          <text:p text:style-name="List_20_1_Content"> scenebuilder</text:p>
        </text:list-item>
        <text:list-item>
          <text:p text:style-name="List_20_1_Content"> scite - villámgyors kódszerkesztő</text:p>
        </text:list-item>
        <text:list-item>
          <text:p text:style-name="List_20_1_Content"> screenruler - képernyővonalzó</text:p>
        </text:list-item>
        <text:list-item>
          <text:p text:style-name="List_20_1_Content"> sparkleshare - Együttműködés másokkal, fájlok megosztása (pl. GitHub)</text:p>
        </text:list-item>
        <text:list-item>
          <text:p text:style-name="List_20_1_Content"> sshfs</text:p>
        </text:list-item>
        <text:list-item>
          <text:p text:style-name="List_20_1_Content"> sqlitebrowser - SQLite böngésző</text:p>
        </text:list-item>
        <text:list-item>
          <text:p text:style-name="List_20_1_Content"> strawberryperl</text:p>
        </text:list-item>
        <text:list-item>
          <text:p text:style-name="List_20_1_Content"> texstudio</text:p>
        </text:list-item>
        <text:list-item>
          <text:p text:style-name="List_20_1_Content"> thunderbird - levelezőkliens</text:p>
        </text:list-item>
        <text:list-item>
          <text:p text:style-name="List_20_1_Content"> TotalCommander - fájlkezelő</text:p>
        </text:list-item>
        <text:list-item>
          <text:p text:style-name="List_20_1_Content"> unity</text:p>
        </text:list-item>
        <text:list-item>
          <text:p text:style-name="List_20_1_Content"> vivaldi - bőngésző</text:p>
          <text:list text:style-name="List_20_1">
            <text:list-item>
              <text:p text:style-name="List_20_1_Content"> vivaldi.install</text:p>
            </text:list-item>
          </text:list>
        </text:list-item>
        <text:list-item>
          <text:p text:style-name="List_20_1_Content"> vscode</text:p>
        </text:list-item>
        <text:list-item>
          <text:p text:style-name="List_20_1_Content"> winscp</text:p>
        </text:list-item>
        <text:list-item>
          <text:p text:style-name="List_20_1_Content"> xampp-74</text:p>
        </text:list-item>
        <text:list-item>
          <text:p text:style-name="List_20_1_Content"> xampp-80</text:p>
        </text:list-item>
        <text:list-item>
          <text:p text:style-name="List_20_1_Content_Last"> xournal - PDF annotációk</text:p>
        </text:list-item>
      </text:list>
      <text:h text:style-name="Heading_20_3" text:outline-level="3"><text:bookmark-start text:name="__RefHeading___listazas_8"/><text:bookmark-start text:name="listazas"/>Listázás<text:bookmark-end text:name="__RefHeading___listazas_8"/><text:bookmark-end text:name="listazas"/></text:h>
      <text:p text:style-name="Text_20_body">A helyileg telepített és az elérhető csomagok listázása:</text:p>
      <text:p text:style-name="Preformatted_20_Text">choco list</text:p>
      <text:p text:style-name="Text_20_body">Csak a helyileg telepített csomagok listázása:</text:p>
      <text:p text:style-name="Preformatted_20_Text">choco list --lo</text:p>
      <text:p text:style-name="Text_20_body">A -r kapcsoló csak a lényeges információkat írja ki:</text:p>
      <text:p text:style-name="Preformatted_20_Text">choco list --lo -r</text:p>
      <text:p text:style-name="Text_20_body">Egy adott csomagra keresés:</text:p>
      <text:p text:style-name="Preformatted_20_Text">choco list firefox --loc -r</text:p>
      <text:h text:style-name="Heading_20_3" text:outline-level="3"><text:bookmark-start text:name="__RefHeading___csomag_telepitese_9"/><text:bookmark-start text:name="csomag_telepitese"/>Csomag telepítése<text:bookmark-end text:name="__RefHeading___csomag_telepitese_9"/><text:bookmark-end text:name="csomag_telepitese"/></text:h>
      <text:p text:style-name="Text_20_body">A telepítéshez nem szükséges PowerShell, szimpla cmd parancssorban
telepíthetünk, de <text:span text:style-name="Strong_20_Emphasis">rendszergazdai jogra szükség van</text:span>.</text:p>
      <text:p text:style-name="Text_20_body">Ha tudjuk mi a csomag neve, például notepadplusplus, akkor írjuk be:</text:p>
      <text:p text:style-name="Preformatted_20_Text">choco install notepadplusplus</text:p>
      <text:p text:style-name="Text_20_body">Tegyük fel, hogy a Visual Studo Code programra keresünk:</text:p>
      <text:list text:style-name="List_20_1" text:continue-numbering="false">
        <text:list-item>
          <text:p text:style-name="LastListParagraph_List_20_1_Content_First"> choco search Visual Studio Code</text:p>
        </text:list-item>
      </text:list>
      <text:p text:style-name="Text_20_body">Találunk egy <text:span text:style-name="Strong_20_Emphasis">vscode</text:span> csomagot, azt telepítjük:</text:p>
      <text:p text:style-name="Preformatted_20_Text">choco install vscode -y</text:p>
      <text:p text:style-name="Text_20_body">A -y kapcsoló hatására, nem kérdez rá, hogy biztosan telepítsük-e.</text:p>
      <text:h text:style-name="Heading_20_3" text:outline-level="3"><text:bookmark-start text:name="__RefHeading___frissites_10"/><text:bookmark-start text:name="frissites"/>Frissítés<text:bookmark-end text:name="__RefHeading___frissites_10"/><text:bookmark-end text:name="frissites"/></text:h>
      <text:p text:style-name="Text_20_body">A chocolatey frissítése:</text:p>
      <text:p text:style-name="Preformatted_20_Text">choco upgrade chocolatey</text:p>
      <text:p text:style-name="Text_20_body">Az összes alkalmazás frissítése</text:p>
      <text:p text:style-name="Preformatted_20_Text">choco upgrade all</text:p>
      <text:p text:style-name="Text_20_body">Például a Firefox frissítése:</text:p>
      <text:p text:style-name="Preformatted_20_Text">choco upgrade firefox</text:p>
      <text:h text:style-name="Heading_20_3" text:outline-level="3"><text:bookmark-start text:name="__RefHeading___toerles_11"/><text:bookmark-start text:name="toerles"/>Törlés<text:bookmark-end text:name="__RefHeading___toerles_11"/><text:bookmark-end text:name="toerles"/></text:h>
      <text:p text:style-name="Text_20_body">A vlc törlése:</text:p>
      <text:p text:style-name="Preformatted_20_Text">choco uninstall vlc -y</text:p>
      <text:h text:style-name="Heading_20_3" text:outline-level="3"><text:bookmark-start text:name="__RefHeading___minden_felhasznalonak_12"/><text:bookmark-start text:name="minden_felhasznalonak"/>Minden felhasználónak<text:bookmark-end text:name="__RefHeading___minden_felhasznalonak_12"/><text:bookmark-end text:name="minden_felhasznalonak"/></text:h>
      <text:p text:style-name="Text_20_body">Telepítés minden felhasználónak:</text:p>
      <text:p text:style-name="Preformatted_20_Text">choco install atom -y --force --params "'ALLUSERS=1"</text:p>
      <text:h text:style-name="Heading_20_3" text:outline-level="3"><text:bookmark-start text:name="__RefHeading___adott_koenyvtarba_13"/><text:bookmark-start text:name="adott_koenyvtarba"/>Adott könyvtárba<text:bookmark-end text:name="__RefHeading___adott_koenyvtarba_13"/><text:bookmark-end text:name="adott_koenyvtarba"/></text:h>
      <text:p text:style-name="Preformatted_20_Text">choco install csomagnév -y --ia "könyvtárnév"</text:p>
      <text:h text:style-name="Heading_20_3" text:outline-level="3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codemag.com/article/1901051/Chocolatey-on-Windows" text:style-name="Internet_20_link" text:visited-style-name="Visited_20_Internet_20_Link">https://www.codemag.com/article/1901051/Chocolatey-on-Windows</text:a> (2022)</text:p>
        </text:list-item>
      </text:list>
      <text:h text:style-name="Heading_20_2" text:outline-level="2"><text:bookmark-start text:name="__RefHeading___scoop_15"/><text:bookmark-start text:name="scoop"/>Scoop<text:bookmark-end text:name="__RefHeading___scoop_15"/><text:bookmark-end text:name="scoop"/></text:h>
      <text:p text:style-name="Text_20_body">Webhely:</text:p>
      <text:list text:style-name="List_20_1" text:continue-numbering="false">
        <text:list-item>
          <text:p text:style-name="List_20_1_Content_First"> <text:a xlink:type="simple" xlink:href="https://scoop.sh/" text:style-name="Internet_20_link" text:visited-style-name="Visited_20_Internet_20_Link">https://scoop.sh/</text:a></text:p>
        </text:list-item>
        <text:list-item>
          <text:p text:style-name="List_20_1_Content_Last"> <text:a xlink:type="simple" xlink:href="https://github.com/lukesampson/scoop/wiki" text:style-name="Internet_20_link" text:visited-style-name="Visited_20_Internet_20_Link">https://github.com/lukesampson/scoop/wiki</text:a></text:p>
        </text:list-item>
      </text:list>
      <text:h text:style-name="Heading_20_3" text:outline-level="3"><text:bookmark-start text:name="__RefHeading___a_scoop_telepitese_16"/><text:bookmark-start text:name="a_scoop_telepitese"/>A Scoop telepítése<text:bookmark-end text:name="__RefHeading___a_scoop_telepitese_16"/><text:bookmark-end text:name="a_scoop_telepitese"/></text:h>
      <text:p text:style-name="Text_20_body">Szükséges PowerShell 5 vagy későbbi változat és .Net Framework 4.5 vagy későbbi változat
telepítve legyen. </text:p>
      <text:p text:style-name="Text_20_body">Nem kötelező, de első script futtatásnál szükséges:</text:p>
      <text:p text:style-name="Preformatted_20_Text">Set-ExecutionPolicy RemoteSigned -Scope CurrentUser</text:p>
      <text:p text:style-name="Text_20_body">Telepítés:</text:p>
      <text:p text:style-name="Preformatted_20_Text"> irm get.scoop.sh | iex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scoop install curl<text:line-break/>scoop install sudo</text:p>
      <text:p text:style-name="Text_20_body">A sudo csomag telepítése után használható mint Linuxon, például:</text:p>
      <text:p text:style-name="Preformatted_20_Text">C:\&gt;sudo npm install –g bootstrap</text:p>
      <text:h text:style-name="Heading_20_2" text:outline-level="2"><text:bookmark-start text:name="__RefHeading___ninite_18"/><text:bookmark-start text:name="ninite"/>Ninite<text:bookmark-end text:name="__RefHeading___ninite_18"/><text:bookmark-end text:name="ninite"/></text:h>
      <text:list text:style-name="List_20_1" text:continue-numbering="false">
        <text:list-item>
          <text:p text:style-name="LastListParagraph_List_20_1_Content_First"> <text:a xlink:type="simple" xlink:href="https://ninite.com/" text:style-name="Internet_20_link" text:visited-style-name="Visited_20_Internet_20_Link">https://ninite.com/</text:a></text:p>
        </text:list-item>
      </text:list>
      <text:p text:style-name="Text_20_body">Zárt forráskódú, ingyen használható. GUI alapú, ha nem fizet a Pro verzióé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25:37</meta:creation-date>
    <dc:creator>Generated</dc:creator>
    <dc:date>2025-04-07T17::25:37</dc:date>
    <dc:language>en-US</dc:language>
    <meta:editing-cycles>1</meta:editing-cycles>
    <meta:editing-duration>PT0S</meta:editing-duration>
    <dc:title>oktatas:operacios_rendszerek:windows:csomagkezeles</dc:title>
  </office:meta>
</office:document-meta>
</file>