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irtualbox"/><text:bookmark-start text:name="__RefHeading___virtualbox_1"/><text:bookmark-start text:name="virtualbox"/>VirtualBox<text:bookmark-end text:name="__RefHeading___virtualbox_1"/><text:bookmark-end text:name="virtual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boxrol_2"/><text:bookmark-start text:name="a_virtualboxrol"/>A VirtualBoxról<text:bookmark-end text:name="__RefHeading___a_virtualboxrol_2"/><text:bookmark-end text:name="a_virtualboxrol"/></text:h>
      <text:p text:style-name="Text_20_body">Teljes nevén: Oracle VM VirtualBox. 
Korábbi nevei Sun VirtualBox, Sun xVM VirtualBox és Innotek VirtualBox.
Egy olyan szoftver, amely virtuális gépek futtatására alkalmas, vállalatok
és otthoni felhasználók számára.</text:p>
      <text:p text:style-name="Text_20_body">Kezdeti fejlesztés az Innotek GmbH. számlájára írható, de a céget 
2008-ban felvásárolta a Sun Microsystems. 2010-ben viszont az 
Oracle vásárolta fel a Sun Microsystems-t. </text:p>
      <text:p text:style-name="Text_20_body">A VirtualBox a következő rendszerekre telepíthető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OS X</text:p>
        </text:list-item>
        <text:list-item>
          <text:p text:style-name="List_20_1_Content"> Windows</text:p>
        </text:list-item>
        <text:list-item>
          <text:p text:style-name="List_20_1_Content"> Solaris</text:p>
        </text:list-item>
        <text:list-item>
          <text:p text:style-name="List_20_1_Content_Last"> OpenSolaris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Debian GNU/Linux 9 verziója nem tartalmazza a Virtualboxot. 
A Virtualbox webhelyén viszont elérhető tároló: </text:p>
      <text:p text:style-name="Text_20_body">Ehhez készítsünk egy <text:span text:style-name="Emphasis">virtualbox.list</text:span> állományt a következő helyen:</text:p>
      <text:p text:style-name="Preformatted_20_Text">/etc/apt/sources.list.d</text:p>
      <text:p text:style-name="Text_20_body">Tartalma a következő legyen:</text:p>
      <text:p text:style-name="Preformatted_20_Text">deb http://download.virtualbox.org/virtualbox/debian stretch contrib</text:p>
      <text:p text:style-name="Text_20_body">Publikus kulcs hozzáadása:</text:p>
      <text:p text:style-name="Preformatted_20_Text">curl -O https://www.virtualbox.org/download/oracle_vbox_2016.asc<text:line-break/>apt-key add oracle_vbox_2016.asc</text:p>
      <text:p text:style-name="Text_20_body">Telepítés ezek után:</text:p>
      <text:p text:style-name="Preformatted_20_Text">apt-get update<text:line-break/>apt-get install virtualbox-5.1</text:p>
      <text:p text:style-name="Text_20_body">Debian9-en több info:</text:p>
      <text:list text:style-name="List_20_1" text:continue-numbering="false">
        <text:list-item>
          <text:p text:style-name="LastListParagraph_List_20_1_Content_First"> <text:a xlink:type="simple" xlink:href="https://wiki.debian.org/VirtualBox#Debian_9_.22Stretch.22" text:style-name="Internet_20_link" text:visited-style-name="Visited_20_Internet_20_Link">https://wiki.debian.org/VirtualBox#Debian_9_.22Stretch.22</text:a>  </text:p>
        </text:list-item>
      </text:list>
      <text:p text:style-name="Text_20_body">LinuxMint:</text:p>
      <text:p text:style-name="Preformatted_20_Text">apt-get install virtualbox virtualbox-qt virtualbox-dkms</text:p>
      <text:p text:style-name="Text_20_body">Egyéb operációs rendszerre:</text:p>
      <text:list text:style-name="List_20_1" text:continue-numbering="false">
        <text:list-item>
          <text:p text:style-name="LastListParagraph_List_20_1_Content_First"> <text:a xlink:type="simple" xlink:href="https://www.virtualbox.org" text:style-name="Internet_20_link" text:visited-style-name="Visited_20_Internet_20_Link">https://www.virtualbox.org</text:a></text:p>
        </text:list-item>
      </text:list>
      <text:h text:style-name="Heading_20_2" text:outline-level="2"><text:bookmark-start text:name="__RefHeading___halozati_kartya_4"/><text:bookmark-start text:name="halozati_kartya"/>Hálózati kártya<text:bookmark-end text:name="__RefHeading___halozati_kartya_4"/><text:bookmark-end text:name="halozati_kartya"/></text:h>
      <text:h text:style-name="Heading_20_3" text:outline-level="3"><text:bookmark-start text:name="__RefHeading___bridge-elt_kartya_5"/><text:bookmark-start text:name="bridge-elt_kartya"/>Bridge-elt kártya<text:bookmark-end text:name="__RefHeading___bridge-elt_kartya_5"/><text:bookmark-end text:name="bridge-elt_kartya"/></text:h>
      <text:p text:style-name="Text_20_body">Ezt akkor használjuk ha a gépekben van hálózati kábel is bedugva és össze van kötve más gépekkel.
Ekkor a Windowsos gazdagépen a Helyi kapcsolat nevű hálózati eszközön kell beállítani
a példákban szereplő IP címet.</text:p>
      <text:h text:style-name="Heading_20_3" text:outline-level="3"><text:bookmark-start text:name="__RefHeading___nat_6"/><text:bookmark-start text:name="nat"/>NAT<text:bookmark-end text:name="__RefHeading___nat_6"/><text:bookmark-end text:name="nat"/></text:h>
      <text:p text:style-name="Text_20_body">Akkor használjuk, ha Linuxosról mint vendég operációs rendszerről elakarjuk érni az Internetet.</text:p>
      <text:h text:style-name="Heading_20_3" text:outline-level="3"><text:bookmark-start text:name="__RefHeading___host-only_kartya_7"/><text:bookmark-start text:name="host-only_kartya"/>Host-only kártya<text:bookmark-end text:name="__RefHeading___host-only_kartya_7"/><text:bookmark-end text:name="host-only_kartya"/></text:h>
      <text:p text:style-name="Text_20_body">Akkor használjuk ha a Windowsról mint gazdagépről elakarjuk érni
a Linuxos gép szolgáltatásait, úgymint levelezés, web, ftp, stb.</text:p>
      <text:h text:style-name="Heading_20_3" text:outline-level="3"><text:bookmark-start text:name="__RefHeading___belso_csatolo_8"/><text:bookmark-start text:name="belso_csatolo"/>Belső csatoló<text:bookmark-end text:name="__RefHeading___belso_csatolo_8"/><text:bookmark-end text:name="belso_csatolo"/></text:h>
      <text:p text:style-name="Text_20_body">A virtuális gépek nem érik el a helyi és a távoli 
hálózatot sem, csak egymást látják.</text:p>
      <text:p text:style-name="Text_20_body">A belső csatoló egy belső virtuális hálózatba kerül,
amelynek a neve automatikusan „intnet”. 
Amelyik gép ebbe a virtuális belső hálózatban van,
azok egyazon hálózatban vannak. </text:p>
      <text:list text:style-name="List_20_1" text:continue-numbering="false">
        <text:list-item>
          <text:p text:style-name="LastListParagraph_List_20_1_Content_First"> Mac OS-en ez ajánlott. </text:p>
        </text:list-item>
      </text:list>
      <text:h text:style-name="Heading_20_2" text:outline-level="2"><text:bookmark-start text:name="__RefHeading___elore_elkeszitett_kepfajlok_9"/><text:bookmark-start text:name="elore_elkeszitett_kepfajlok"/>Előre elkészített képfájlok<text:bookmark-end text:name="__RefHeading___elore_elkeszitett_kepfajlok_9"/><text:bookmark-end text:name="elore_elkeszitett_kepfajlok"/></text:h>
      <text:list text:style-name="List_20_1" text:continue-numbering="false">
        <text:list-item>
          <text:p text:style-name="LastListParagraph_List_20_1_Content_First"> <text:a xlink:type="simple" xlink:href="http://virtualboxes.org/images/" text:style-name="Internet_20_link" text:visited-style-name="Visited_20_Internet_20_Link">http://virtualboxes.org/images/</text:a></text:p>
        </text:list-item>
      </text:list>
      <text:h text:style-name="Heading_20_2" text:outline-level="2"><text:bookmark-start text:name="__RefHeading___linuxon_atlepes_konzolra_10"/><text:bookmark-start text:name="linuxon_atlepes_konzolra"/>Linuxon átlépés konzolra<text:bookmark-end text:name="__RefHeading___linuxon_atlepes_konzolra_10"/><text:bookmark-end text:name="linuxon_atlepes_konzolra"/></text:h>
      <text:p text:style-name="Text_20_body">Linuxos rendszereken a Ctrl+Alt+F1, Ctrl+Alt+F2, …, Ctrl+Alt+F6 billentyűkkel lehet átlépni
konzolos felületre. Ha a gazdagép is Linux, ezen billentyűkombinációkra, a gazdagép konzolos felületére jutunk. A Jobb Ctrl + Fn billentyűvel azonban a vendég Linux konzolos felületére tudunk lépni. Például:</text:p>
      <text:p text:style-name="Preformatted_20_Text">Jobb Ctrl + F1</text:p>
      <text:h text:style-name="Heading_20_2" text:outline-level="2"><text:bookmark-start text:name="__RefHeading___hiba_11"/><text:bookmark-start text:name="hiba"/>Hiba<text:bookmark-end text:name="__RefHeading___hiba_11"/><text:bookmark-end text:name="hiba"/></text:h>
      <text:h text:style-name="Heading_20_3" text:outline-level="3"><text:bookmark-start text:name="__RefHeading___tuenet1_12"/><text:bookmark-start text:name="tuenet1"/>Tünet1<text:bookmark-end text:name="__RefHeading___tuenet1_12"/><text:bookmark-end text:name="tuenet1"/></text:h>
      <text:p text:style-name="Text_20_body">Importálás után a következő hibaüzenetet kapjuk:</text:p>
      <text:p text:style-name="Preformatted_20_Text">A new node couldn't be inserted because one with the same name exists. (VERR_CFGM_NODE_EXISTS).</text:p>
      <text:p text:style-name="Text_20_body">Megkerülőmegoldás:</text:p>
      <text:list text:style-name="List_20_1" text:continue-numbering="false">
        <text:list-item>
          <text:p text:style-name="List_20_1_Content_First"> nyissuk meg a virtuális gép beállításait</text:p>
        </text:list-item>
        <text:list-item>
          <text:p text:style-name="List_20_1_Content"> menjünk az importált gép beállításaihoz</text:p>
        </text:list-item>
        <text:list-item>
          <text:p text:style-name="List_20_1_Content"> válasszuk az USB fület</text:p>
        </text:list-item>
        <text:list-item>
          <text:p text:style-name="List_20_1_Content"> tiltsuk le az USB-t</text:p>
        </text:list-item>
        <text:list-item>
          <text:p text:style-name="List_20_1_Content"> engedélyezzük az USB-t</text:p>
        </text:list-item>
        <text:list-item>
          <text:p text:style-name="List_20_1_Content_Last"> indítható az új virtuális gép</text:p>
        </text:list-item>
      </text:list>
      <text:h text:style-name="Heading_20_3" text:outline-level="3"><text:bookmark-start text:name="__RefHeading___tuenet2_13"/><text:bookmark-start text:name="tuenet2"/>Tünet2<text:bookmark-end text:name="__RefHeading___tuenet2_13"/><text:bookmark-end text:name="tuenet2"/></text:h>
      <text:p text:style-name="Text_20_body">Az Ubuntu vendéggépként telepítése után a képernyő nagyon kicsi.
Nem lehet nagyobb méretet beállítani.</text:p>
      <text:p text:style-name="Text_20_body">Megoldás:</text:p>
      <text:p text:style-name="Text_20_body">Telepítsük a vendéggépere a virtualbox-guest-dkms csomagot:</text:p>
      <text:p text:style-name="Preformatted_20_Text">sudo apt-get install virtualbox-guest-dkms</text:p>
      <text:p text:style-name="Text_20_body">Indítsuk újra.</text:p>
      <text:h text:style-name="Heading_20_2" text:outline-level="2"><text:bookmark-start text:name="__RefHeading___virtualbox_parancssorbol_14"/><text:bookmark-start text:name="virtualbox_parancssorbol"/>VirtualBox parancssorból<text:bookmark-end text:name="__RefHeading___virtualbox_parancssorbol_14"/><text:bookmark-end text:name="virtualbox_parancssorbol"/></text:h>
      <text:p text:style-name="Text_20_body">A gépek listázása:</text:p>
      <text:p text:style-name="Preformatted_20_Text">VBoxManage list vms</text:p>
      <text:p text:style-name="Text_20_body">A kimenet ehhez hasonló lehet:</text:p>
      <text:p text:style-name="Preformatted_20_Text">janos@mars:~$ VBoxManage list vms<text:line-break/>"NetBSD" {1324524d-4137-47c8-b62c-254a46f3424c}<text:line-break/>"FreeBSD" {d36cf5b7-1524-46de-ba6a-ae2a18ef7bc6}<text:line-break/>"PCBSD" {7e4d1473-6f10-44f5-a885-6796dc866d0a}<text:line-break/>"CoreLinux" {3d87fbcd-0006-4068-be03-ae3c1b546268}<text:line-break/>"Ubuntu_Linux" {0843ee0e-2d77-4d2e-9e76-b2f4abf6681e}<text:line-break/>"elementaryOS" {fd0c79bb-b35c-4fae-b635-19bc35c50fb0}<text:line-break/>janos@mars:~$ <text:line-break/></text:p>
      <text:p text:style-name="Text_20_body">Futó gépek listázása:</text:p>
      <text:p text:style-name="Preformatted_20_Text">VBoxManage list runningvms</text:p>
      <text:p text:style-name="Text_20_body">Virtuális gép klónozása:</text:p>
      <text:p text:style-name="Preformatted_20_Text">VBoxManage clonevm Iskolazo --name Iskolazo01 --register</text:p>
      <text:p text:style-name="Text_20_body">A --name kapcsoló megmondja, hogy mi legyen a klón neve. A --register kapcsoló
megmonja, hogy szerepeljen a gépek listájában.</text:p>
      <text:p text:style-name="Text_20_body">A gép indítása:</text:p>
      <text:p text:style-name="Preformatted_20_Text">VBoxManage startvm Iskolazo01</text:p>
      <text:p text:style-name="Text_20_body">Indítás a háttérben:</text:p>
      <text:p text:style-name="Preformatted_20_Text">VBoxManage startvm Iskolazo01 --type headless</text:p>
      <text:p text:style-name="Text_20_body">Gép törlése:</text:p>
      <text:p text:style-name="Preformatted_20_Text">VBoxManage unregistervm Iskolazo01 --delete</text:p>
      <text:p text:style-name="Text_20_body">Információ:</text:p>
      <text:p text:style-name="Preformatted_20_Text">VBoxManage showvminfo Iskolazo01</text:p>
      <text:p text:style-name="Text_20_body">Kikapcsolás:</text:p>
      <text:p text:style-name="Preformatted_20_Text">VBoxManage controlvm Iskolazo01 acpipowerbutton</text:p>
      <text:p text:style-name="Text_20_body">vagy:</text:p>
      <text:p text:style-name="Preformatted_20_Text">VBoxManage controlvm Iskolazo01 poweroff</text:p>
      <text:p text:style-name="Text_20_body">Fix IP cím lekérdezése:</text:p>
      <text:p text:style-name="Preformatted_20_Text">VBoxManage guestproperty get Iskolazo01 "/VirtualBox/GuestInfo/Net/0/V4/IP"</text:p>
      <text:h text:style-name="Heading_20_2" text:outline-level="2"><text:bookmark-start text:name="__RefHeading___virtualis_merevlemez_parancssorbol_15"/><text:bookmark-start text:name="virtualis_merevlemez_parancssorbol"/>Virtuális merevlemez parancssorból<text:bookmark-end text:name="__RefHeading___virtualis_merevlemez_parancssorbol_15"/><text:bookmark-end text:name="virtualis_merevlemez_parancssorbol"/></text:h>
      <text:p text:style-name="Text_20_body">Be kell lépnünk abba a könyvtárba, ahol a merevlemez található.</text:p>
      <text:p text:style-name="Text_20_body">Nem változtatható merevlemez:</text:p>
      <text:p text:style-name="Preformatted_20_Text">VBoxManage modifymedium disk disk001.vmdk --type immutable</text:p>
      <text:p text:style-name="Text_20_body">Írni lehet, de újraindítás után az eredetit kapjuk.</text:p>
      <text:p text:style-name="Preformatted_20_Text">VBoxManage modifymedium disk disk001.vmdk --type normal</text:p>
      <text:h text:style-name="Heading_20_2" text:outline-level="2"><text:bookmark-start text:name="__RefHeading___felhasznalok_menedzselesenek_tiltasa_16"/><text:bookmark-start text:name="felhasznalok_menedzselesenek_tiltasa"/>Felhasználók menedzselésének tiltása<text:bookmark-end text:name="__RefHeading___felhasznalok_menedzselesenek_tiltasa_16"/><text:bookmark-end text:name="felhasznalok_menedzselesenek_tiltasa"/></text:h>
      <text:p text:style-name="Preformatted_20_Text">chmod o-x /usr/lib/virtualbox/VBoxManage</text:p>
      <text:h text:style-name="Heading_20_2" text:outline-level="2"><text:bookmark-start text:name="__RefHeading___gep_inditasa_parancssorbol_virtualboxal_17"/><text:bookmark-start text:name="gep_inditasa_parancssorbol_virtualboxal"/>Gép indítása parancssorból virtualboxal<text:bookmark-end text:name="__RefHeading___gep_inditasa_parancssorbol_virtualboxal_17"/><text:bookmark-end text:name="gep_inditasa_parancssorbol_virtualboxal"/></text:h>
      <text:p text:style-name="Preformatted_20_Text">virtualbox --startvm gepnev</text:p>
      <text:h text:style-name="Heading_20_2" text:outline-level="2"><text:bookmark-start text:name="__RefHeading___gep_keszitese_18"/><text:bookmark-start text:name="gep_keszitese"/>Gép készítése<text:bookmark-end text:name="__RefHeading___gep_keszitese_18"/><text:bookmark-end text:name="gep_keszitese"/></text:h>
      <text:p text:style-name="Text_20_body">Egy gép elkészítése:</text:p>
      <text:p text:style-name="Preformatted_20_Text">$ VBoxManager createvm --name Gep2 --register</text:p>
      <text:p text:style-name="Text_20_body">Ebben még nincs háttértár. Memória is csak 128 MB.</text:p>
      <text:p text:style-name="Text_20_body">Memória beállítása</text:p>
      <text:p text:style-name="Preformatted_20_Text">$ VBoxManage modifyvm Gep03 --memory 1024</text:p>
      <text:p text:style-name="Text_20_body">Operációs rendszer típusának beállítása:</text:p>
      <text:p text:style-name="Preformatted_20_Text">$ VBoxManage modifyvm Gep03 --ostype Debian_64</text:p>
      <text:p text:style-name="Text_20_body">Hálózati kártya beállítása:</text:p>
      <text:p text:style-name="Preformatted_20_Text">$ VBoxManage modifyvm Gep03 --nic1 bridged --bridgeadapter1 enp1s0</text:p>
      <text:p text:style-name="Text_20_body">Vedió memória beállítása:</text:p>
      <text:p text:style-name="Preformatted_20_Text">$ VBoxManage modifyvm Gep03 --vram 16</text:p>
      <text:p text:style-name="Text_20_body">Vezérlők hozzáadása:</text:p>
      <text:p text:style-name="Preformatted_20_Text">$ VBoxManage storagectl Gep03 --name ideVezerlo --add ide</text:p>
      <text:p text:style-name="Preformatted_20_Text">$ VBoxManage storagectl Gep03 --name sataVezerlo --add sata</text:p>
      <text:p text:style-name="Text_20_body">Merevlemez készítése:</text:p>
      <text:p text:style-name="Preformatted_20_Text">$ VBoxManage createmedium disk --filename disk3 --size 8192</text:p>
      <text:p text:style-name="Text_20_body">DVD csatolása:</text:p>
      <text:p text:style-name="Preformatted_20_Text">$ VBoxManage storageattach Gep03 --storagectl ideVezerlo --port 0 --device 0 --type dvddrive --medium<text:s text:c="2"/>debian-9.3.0-amd64-netinst.iso </text:p>
      <text:p text:style-name="Text_20_body">Virtuális merevlemez csatolása:</text:p>
      <text:p text:style-name="Preformatted_20_Text">$ VBoxManage storageattach Gep03 --storagectl ideVezerlo --medium disk03.vdi --port 0 --device 1 --type hdd</text:p>
      <text:h text:style-name="Heading_20_2" text:outline-level="2"><text:bookmark-start text:name="__RefHeading___tarolo_19"/><text:bookmark-start text:name="tarolo"/>Tároló<text:bookmark-end text:name="__RefHeading___tarolo_19"/><text:bookmark-end text:name="tarolo"/></text:h>
      <text:p text:style-name="Preformatted_20_Text">$ VBoxManage storagectl Gep03 --name ideVezerlo --add ide</text:p>
      <text:p text:style-name="Preformatted_20_Text">$ VBoxManage storagectl Gep03 --name sataVezerlo --add sata</text:p>
      <text:p text:style-name="Preformatted_20_Text">$ VBoxManage createmedium disk --filename disk03.vdi --size 8192</text:p>
      <text:h text:style-name="Heading_20_2" text:outline-level="2"><text:bookmark-start text:name="__RefHeading___integracios_szolgaltatasok_20"/><text:bookmark-start text:name="integracios_szolgaltatasok"/>Integrációs szolgáltatások<text:bookmark-end text:name="__RefHeading___integracios_szolgaltatasok_20"/><text:bookmark-end text:name="integracios_szolgaltatasok"/></text:h>
      <text:p text:style-name="Text_20_body">Az integrációs szolgáltatások telepítése Debian 9 alatt.</text:p>
      <text:list text:style-name="Numbering_20_1" text:continue-numbering="false">
        <text:list-item>
          <text:p text:style-name="Numbering_20_1_Content_First"> Belépünk root-ként;</text:p>
        </text:list-item>
        <text:list-item>
          <text:p text:style-name="Numbering_20_1_Content"> Az APT adatbázist frissítjük: <text:span text:style-name="Emphasis">apt update</text:span>;</text:p>
        </text:list-item>
        <text:list-item>
          <text:p text:style-name="Numbering_20_1_Content"> Telepítjük a szükséges csomagokat: <text:span text:style-name="Emphasis">apt install build-essential module-assistant</text:span>;</text:p>
        </text:list-item>
        <text:list-item>
          <text:p text:style-name="Numbering_20_1_Content"> Konfiguráljuk a kernelmodulokat: <text:span text:style-name="Emphasis">m-a prepare</text:span>;</text:p>
        </text:list-item>
        <text:list-item>
          <text:p text:style-name="Numbering_20_1_Content"> Kattintsunk az Eszközök menü &gt; <text:span text:style-name="Strong_20_Emphasis">Integrációs szolgáltatások telepítése…</text:span></text:p>
        </text:list-item>
        <text:list-item>
          <text:p text:style-name="Numbering_20_1_Content"> Csatlakoztassuk a CD-t: <text:span text:style-name="Emphasis">mount /media/cdrom</text:span></text:p>
        </text:list-item>
        <text:list-item>
          <text:p text:style-name="Numbering_20_1_Content_Last"> Telepítéshez futtassuk: <text:span text:style-name="Emphasis">sh /media/cdrom/VBoxLinuxAdditions.run</text:span></text:p>
        </text:list-item>
      </text:list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_22"/><text:bookmark-start text:name="pelda"/>Példa<text:bookmark-end text:name="__RefHeading___pelda_22"/><text:bookmark-end text:name="pelda"/></text:h>
      <text:p text:style-name="Preformatted_20_Text">$ VBoxManage list vms</text:p>
      <text:p text:style-name="Preformatted_20_Text">$ VBoxHeadless -s gepnev</text:p>
      <text:p text:style-name="Text_20_body">vagy így:</text:p>
      <text:p text:style-name="Preformatted_20_Text">$ VBoxManage startvm gepnev --type headless</text:p>
      <text:p text:style-name="Text_20_body">A virtuális gép kimenete nem látható, de kapcsolódhatunk hozzá
RDP vagy SSH kapcsolattal.</text:p>
      <text:p text:style-name="Text_20_body">SSH:</text:p>
      <text:p text:style-name="Preformatted_20_Text">$ ssh janos@192.168.20.2</text:p>
      <text:p text:style-name="Text_20_body">RDP:</text:p>
      <text:p text:style-name="Preformatted_20_Text">$ VBoxHeadless -s gepnev<text:line-break/>...<text:line-break/>VRDE server is listening on port 3389.</text:p>
      <text:p text:style-name="Preformatted_20_Text">$ rdesktop localhost</text:p>
      <text:p text:style-name="Text_20_body">vagy:</text:p>
      <text:p text:style-name="Preformatted_20_Text">rdesktop -a 16 -N 172.16.50.11:3389</text:p>
      <text:p text:style-name="Text_20_body">Windowson:</text:p>
      <text:p text:style-name="Preformatted_20_Text">mstsc 172.16.50.11:3389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s://www.thomas-krenn.com/en/wiki/Headless_Mode_for_Virtual_Machines_of_VirtualBox" text:style-name="Internet_20_link" text:visited-style-name="Visited_20_Internet_20_Link">https://www.thomas-krenn.com/en/wiki/Headless_Mode_for_Virtual_Machines_of_VirtualBox</text:a></text:p>
        </text:list-item>
        <text:list-item>
          <text:p text:style-name="List_20_1_Content"> <text:a xlink:type="simple" xlink:href="https://www.virtualbox.org/manual/ch07.html" text:style-name="Internet_20_link" text:visited-style-name="Visited_20_Internet_20_Link">https://www.virtualbox.org/manual/ch07.html</text:a></text:p>
        </text:list-item>
        <text:list-item>
          <text:p text:style-name="List_20_1_Content_Last"> <text:a xlink:type="simple" xlink:href="http://www.webdesignblog.asia/software/linux-software/resize-virtualbox-disk-image-manipulate-vdi/" text:style-name="Internet_20_link" text:visited-style-name="Visited_20_Internet_20_Link">http://www.webdesignblog.asia/software/linux-software/resize-virtualbox-disk-image-manipulate-v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5::06:40</meta:creation-date>
    <dc:creator>Generated</dc:creator>
    <dc:date>2025-08-21T05::06:40</dc:date>
    <dc:language>en-US</dc:language>
    <meta:editing-cycles>1</meta:editing-cycles>
    <meta:editing-duration>PT0S</meta:editing-duration>
    <dc:title>oktatas:operacios_rendszerek:virtualizalas:virtualbox</dc:title>
  </office:meta>
</office:document-meta>
</file>