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virtualizalas" text:style-name="Internet_20_link" text:visited-style-name="Visited_20_Internet_20_Link">&lt; Virtualizálás</text:a></text:p>
      <text:h text:style-name="Heading_20_1" text:outline-level="1"><text:bookmark text:name="oktatas:operacios_rendszerek:virtualizalas:vagrant"/><text:bookmark-start text:name="__RefHeading___vagrant_1"/><text:bookmark-start text:name="vagrant"/>Vagrant<text:bookmark-end text:name="__RefHeading___vagrant_1"/><text:bookmark-end text:name="vagran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vagrantrol_2"/><text:bookmark-start text:name="a_vagrantrol"/>A Vagrantról<text:bookmark-end text:name="__RefHeading___a_vagrantrol_2"/><text:bookmark-end text:name="a_vagrantrol"/></text:h>
      <text:p text:style-name="Text_20_body">A vagrant segít virtuális rendszerek összeállításában, kezelésében, parancssorból.
Támogatja a főbb virtuális megoldásokat: VirtualBox, VMWare, Hyper-V, docker (1.6.0 
verziótól).
Támogatja a népszerű szoftverkonfigurációs eszközöket, úgymint: 
Salt, Chef, Ansible, Puppet. Segítségével, könnyen megoszthatók a
virtualizációs megoldások.</text:p>
      <text:p text:style-name="Text_20_body">A vagrant egy nyílt forráskódú MIT licenc alatt terjesztett szoftver.
Eredeti tulajdonosa Mitchell Hashimoto. Ma 2015-ben, több mint 500
programozó dolgozik rajta. A program forráskódja elérhető a következő
helyen:</text:p>
      <text:list text:style-name="List_20_1" text:continue-numbering="false">
        <text:list-item>
          <text:p text:style-name="LastListParagraph_List_20_1_Content_First"> <text:a xlink:type="simple" xlink:href="https://github.com/mitchellh/vagrant" text:style-name="Internet_20_link" text:visited-style-name="Visited_20_Internet_20_Link">https://github.com/mitchellh/vagrant</text:a></text:p>
        </text:list-item>
      </text:list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Debian alapú rendszereken telepítsük a következő módon:</text:p>
      <text:p text:style-name="Preformatted_20_Text">apt-get install vagrant</text:p>
      <text:p text:style-name="Text_20_body">Egyéb esetben látogassuk meg a következő letöltő oldalt:</text:p>
      <text:list text:style-name="List_20_1" text:continue-numbering="false">
        <text:list-item>
          <text:p text:style-name="LastListParagraph_List_20_1_Content_First"> <text:a xlink:type="simple" xlink:href="http://www.vagrantup.com/downloads.html" text:style-name="Internet_20_link" text:visited-style-name="Visited_20_Internet_20_Link">http://www.vagrantup.com/downloads.html</text:a></text:p>
        </text:list-item>
      </text:list>
      <text:p text:style-name="Text_20_body">Telepítés után ellenőrizzük a telepített verziót:</text:p>
      <text:p text:style-name="Preformatted_20_Text">vagrant --version<text:line-break/>vagrant -v</text:p>
      <text:h text:style-name="Heading_20_2" text:outline-level="2"><text:bookmark-start text:name="__RefHeading___dokumentaciok_4"/><text:bookmark-start text:name="dokumentaciok"/>Dokumentációk<text:bookmark-end text:name="__RefHeading___dokumentaciok_4"/><text:bookmark-end text:name="dokumentaciok"/></text:h>
      <text:p text:style-name="Preformatted_20_Text">vagrant<text:line-break/>vagrant -h<text:line-break/>vagrant --help</text:p>
      <text:p text:style-name="Preformatted_20_Text">man vagrant</text:p>
      <text:p text:style-name="Text_20_body">A Vagrant alparancsai számára külön segítséget kérhetünk:</text:p>
      <text:p text:style-name="Preformatted_20_Text">vagrant up -h<text:line-break/>vagrant up --help</text:p>
      <text:p text:style-name="Preformatted_20_Text">vagrant box -h<text:line-break/>vagrant box --help<text:line-break/>vagrant box add -h<text:line-break/>vagrant box add --help</text:p>
      <text:h text:style-name="Heading_20_2" text:outline-level="2"><text:bookmark-start text:name="__RefHeading___vagrant_dobozok_5"/><text:bookmark-start text:name="vagrant_dobozok"/>Vagrant dobozok<text:bookmark-end text:name="__RefHeading___vagrant_dobozok_5"/><text:bookmark-end text:name="vagrant_dobozok"/></text:h>
      <text:p text:style-name="Text_20_body">Különböző rendszereket tölthetünk le úgynevezett dobozok formájában.
Ilyen dobozok elérhetőségének listája a következő helyen:</text:p>
      <text:list text:style-name="List_20_1" text:continue-numbering="false">
        <text:list-item>
          <text:p text:style-name="LastListParagraph_List_20_1_Content_First"> <text:a xlink:type="simple" xlink:href="http://www.vagrantbox.es/" text:style-name="Internet_20_link" text:visited-style-name="Visited_20_Internet_20_Link">http://www.vagrantbox.es/</text:a></text:p>
        </text:list-item>
      </text:list>
      <text:p text:style-name="Text_20_body">Maga a letöltés:</text:p>
      <text:p text:style-name="Preformatted_20_Text">vagrant box add {sajatnev} {ide írjuk az urlt}</text:p>
      <text:p text:style-name="Text_20_body">A kívánt URL-t keressük meg a fenti linken.</text:p>
      <text:p text:style-name="Text_20_body">A <text:span text:style-name="Strong_20_Emphasis">~/.vagrant.d/boxes/</text:span> könyvtárban töltődik le a képfájl, bár nekünk
ezzel nem kell foglalkoznunk, csak meg kell jegyezni milyen nevet adtunk
meg. Az alapkönyvtár helyett megadható más könyvtár is a VAGRANT_HOME
környezeti változó beállításával:</text:p>
      <text:p text:style-name="Preformatted_20_Text">export VAGRANT_HOME=/valahol/osztott/konyvtar</text:p>
      <text:p text:style-name="Text_20_body">Ezek után így használhatjuk:</text:p>
      <text:p text:style-name="Preformatted_20_Text">vagrant init sajatnev<text:line-break/>vagrant up</text:p>
      <text:p text:style-name="Text_20_body">A vagrant init hatására létrejön egy Vagrantfile nevű fájl az aktuális könyvtárban,
ahol beállításainkat átszerkeszthetjük.</text:p>
      <text:p text:style-name="Text_20_body">Leállítás:</text:p>
      <text:p text:style-name="Preformatted_20_Text">vagrant halt</text:p>
      <text:h text:style-name="Heading_20_2" text:outline-level="2"><text:bookmark-start text:name="__RefHeading___kapcsolat_a_konzollal_vagy_gui-val_6"/><text:bookmark-start text:name="kapcsolat_a_konzollal_vagy_gui-val"/>Kapcsolat a konzollal vagy GUI-val<text:bookmark-end text:name="__RefHeading___kapcsolat_a_konzollal_vagy_gui-val_6"/><text:bookmark-end text:name="kapcsolat_a_konzollal_vagy_gui-val"/></text:h>
      <text:p text:style-name="Text_20_body">A vagrant alapértelmezésként headless (fej nélküli) módban indítja az
operációs rendszert. Ez azt jelenti, hogy nincs kapcsolat az indított
operációs rendszer konzolos vagy grafikus felületével. A háttérben indult.
Ha szervert szerettünk volna indítani, amelyet SSH szerveren keresztül
érünk el, vagy valamilyen egyéb távoli elérést szeretnénk csak, akkor
a headless mód meg is felelne nekünk. </text:p>
      <text:p text:style-name="Text_20_body">A headless mód nélküli indításhoz szerkesszük a Vagrantfile nevű
állományunkat (a vagrant init &lt;gépnév&gt; hatására jött létre). Keressük meg benne a következő részt és vegyük ki
megjegyzésből:</text:p>
      <text:p text:style-name="Preformatted_20_Text"><text:s text:c="2"/>config.vm.provider :virtualbox do |vb]<text:line-break/><text:s text:c="4"/>vb.gui = true<text:line-break/><text:s text:c="2"/>end</text:p>
      <text:p text:style-name="Text_20_body">Hagy így indítjuk az operációs rendszert, lesz kapcsolatunk
az operációs rendszer felületével.</text:p>
      <text:p text:style-name="Preformatted_20_Text">vagrant up</text:p>
      <text:h text:style-name="Heading_20_2" text:outline-level="2"><text:bookmark-start text:name="__RefHeading___fueggelek_7"/><text:bookmark-start text:name="fueggelek"/>Függelék<text:bookmark-end text:name="__RefHeading___fueggelek_7"/><text:bookmark-end text:name="fueggelek"/></text:h>
      <text:h text:style-name="Heading_20_3" text:outline-level="3"><text:bookmark-start text:name="__RefHeading___docker_8"/><text:bookmark-start text:name="docker"/>Docker<text:bookmark-end text:name="__RefHeading___docker_8"/><text:bookmark-end text:name="docker"/></text:h>
      <text:p text:style-name="Text_20_body">A vagrant az 1.6.0 verziótól a dockert is támogatja. 
A gépemen jelenleg Linux Mint 17.1 operációs rendszer fut,
amelyen a docker még csak 1.4.3-as. A vagrant weboldalán 
jelenleg (2015-08-05-én) telepíthető legújabb verzió 1.7.4,
és van deb csomag is. </text:p>
      <text:p text:style-name="Text_20_body">Ha valaki szeretné ezt telepíteni és a vagrantot dockerrel
használni, akkor az alábbi linken talál egy angol nyelvű
leírást:</text:p>
      <text:list text:style-name="List_20_1" text:continue-numbering="false">
        <text:list-item>
          <text:p text:style-name="LastListParagraph_List_20_1_Content_First"> <text:a xlink:type="simple" xlink:href="http://blog.scottlowe.org/2015/02/10/using-docker-with-vagrant/" text:style-name="Internet_20_link" text:visited-style-name="Visited_20_Internet_20_Link">http://blog.scottlowe.org/2015/02/10/using-docker-with-vagrant/</text:a></text:p>
        </text:list-item>
      </text:list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s://www.vagrantup.com/" text:style-name="Internet_20_link" text:visited-style-name="Visited_20_Internet_20_Link">https://www.vagrantup.com/</text:a></text:p>
        </text:list-item>
        <text:list-item>
          <text:p text:style-name="List_20_1_Content_Last"> <text:a xlink:type="simple" xlink:href="https://en.wikipedia.org/wiki/Vagrant_(software)" text:style-name="Internet_20_link" text:visited-style-name="Visited_20_Internet_20_Link">https://en.wikipedia.org/wiki/Vagrant_(software)</text:a></text:p>
        </text:list-item>
      </text:list>
      <text:list text:style-name="List_20_1" text:continue-numbering="false">
        <text:list-item>
          <text:p text:style-name="List_20_1_Content_First"> <text:a xlink:type="simple" xlink:href="https://github.com/mitchellh/vagrant" text:style-name="Internet_20_link" text:visited-style-name="Visited_20_Internet_20_Link">https://github.com/mitchellh/vagrant</text:a></text:p>
        </text:list-item>
        <text:list-item>
          <text:p text:style-name="List_20_1_Content"> <text:a xlink:type="simple" xlink:href="http://www.vagrantbox.es/" text:style-name="Internet_20_link" text:visited-style-name="Visited_20_Internet_20_Link">http://www.vagrantbox.es/</text:a></text:p>
        </text:list-item>
        <text:list-item>
          <text:p text:style-name="List_20_1_Content"> <text:a xlink:type="simple" xlink:href="https://puphpet.com/" text:style-name="Internet_20_link" text:visited-style-name="Visited_20_Internet_20_Link">https://puphpet.com/</text:a> (Vagrant fájl előállító)</text:p>
        </text:list-item>
        <text:list-item>
          <text:p text:style-name="List_20_1_Content"> <text:a xlink:type="simple" xlink:href="https://gist.github.com/dergachev/3866825" text:style-name="Internet_20_link" text:visited-style-name="Visited_20_Internet_20_Link">https://gist.github.com/dergachev/3866825</text:a> (Vagrant Setup)</text:p>
        </text:list-item>
        <text:list-item>
          <text:p text:style-name="List_20_1_Content"> <text:a xlink:type="simple" xlink:href="http://www.erikaheidi.com/blog/a-begginers-guide-to-vagrant-getting-your-portable-development-e" text:style-name="Internet_20_link" text:visited-style-name="Visited_20_Internet_20_Link">http://www.erikaheidi.com/</text:a></text:p>
        </text:list-item>
        <text:list-item>
          <text:p text:style-name="List_20_1_Content"> <text:a xlink:type="simple" xlink:href="https://www.packer.io/intro/getting-started/vagrant.html" text:style-name="Internet_20_link" text:visited-style-name="Visited_20_Internet_20_Link">https://www.packer.io/intro/getting-started/vagrant.html</text:a></text:p>
        </text:list-item>
        <text:list-item>
          <text:p text:style-name="List_20_1_Content_Last"> <text:a xlink:type="simple" xlink:href="https://github.com/wummel/vagrant-virtualbox-debian-base" text:style-name="Internet_20_link" text:visited-style-name="Visited_20_Internet_20_Link">https://github.com/wummel/vagrant-virtualbox-debian-base</text:a> (Debian képfájl készítés)</text:p>
        </text:list-item>
      </text:list>
      <text:list text:style-name="List_20_1" text:continue-numbering="false">
        <text:list-item>
          <text:p text:style-name="List_20_1_Content_First"> <text:a xlink:type="simple" xlink:href="http://stack.hu/codeguide/vagrant" text:style-name="Internet_20_link" text:visited-style-name="Visited_20_Internet_20_Link">http://stack.hu/codeguide/vagrant</text:a></text:p>
        </text:list-item>
        <text:list-item>
          <text:p text:style-name="List_20_1_Content_Last"> <text:a xlink:type="simple" xlink:href="https://en.wikipedia.org/wiki/YAML" text:style-name="Internet_20_link" text:visited-style-name="Visited_20_Internet_20_Link">https://en.wikipedia.org/wiki/YA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23::42:13</meta:creation-date>
    <dc:creator>Generated</dc:creator>
    <dc:date>2025-08-19T23::42:13</dc:date>
    <dc:language>en-US</dc:language>
    <meta:editing-cycles>1</meta:editing-cycles>
    <meta:editing-duration>PT0S</meta:editing-duration>
    <dc:title>oktatas:operacios_rendszerek:virtualizalas:vagrant</dc:title>
  </office:meta>
</office:document-meta>
</file>