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qemu"/><text:bookmark-start text:name="__RefHeading___qemu_1"/><text:bookmark-start text:name="qemu"/>Qemu<text:bookmark-end text:name="__RefHeading___qemu_1"/><text:bookmark-end text:name="qemu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irtualis_merevlemez_letrehozasa_2"/><text:bookmark-start text:name="virtualis_merevlemez_letrehozasa"/>Virtuális merevlemez létrehozása<text:bookmark-end text:name="__RefHeading___virtualis_merevlemez_letrehozasa_2"/><text:bookmark-end text:name="virtualis_merevlemez_letrehozasa"/></text:h>
      <text:p text:style-name="Preformatted_20_Text">qemu-img create debhdd.img 1G</text:p>
      <text:p text:style-name="Text_20_body">A példában egy 1G virtuális merevlemezt hozunk létre.</text:p>
      <text:p text:style-name="Text_20_body">Esetleg megadhatjuk a virtuális merevlemez típusát:</text:p>
      <text:p text:style-name="Preformatted_20_Text">qemu-img create -f qcow2 debhdd.img 1G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Preformatted_20_Text">qemu -L . debhdd.img</text:p>
      <text:p text:style-name="Text_20_body">A -L kapcsoló:
Szintaktikája:</text:p>
      <text:p text:style-name="Preformatted_20_Text">qemu -L útvonal</text:p>
      <text:p text:style-name="Text_20_body">Beállítja a BIOS, VGA BIOS és billentyűzet fájlok helyét. </text:p>
      <text:h text:style-name="Heading_20_2" text:outline-level="2"><text:bookmark-start text:name="__RefHeading___vendeg_gep_elerese_a_hostrol_4"/><text:bookmark-start text:name="vendeg_gep_elerese_a_hostrol"/>Vendég gép elérése a hostról<text:bookmark-end text:name="__RefHeading___vendeg_gep_elerese_a_hostrol_4"/><text:bookmark-end text:name="vendeg_gep_elerese_a_hostrol"/></text:h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Preformatted_20_Text">qemu.exe -L . -m 98 -hda debhdd.img -redir tcp:80:10.0.2.15:80</text:p>
      <text:p text:style-name="Preformatted_20_Text">qemu.exe -L . -m 98 -hda debhdd.img -redir tcp:80:10.0.2.15:80 -redir tcp:22:10.0.2.15:22</text:p>
      <text:p text:style-name="Preformatted_20_Text">qemu.exe -L . -m 98 -hda debhdd.img -soundhw all -localtime <text:line-break/><text:s text:c="4"/>-redir tcp:80:10.0.2.15:80 -redir tcp:25:10.0.2.15:25 <text:line-break/><text:s text:c="4"/>-redir tcp:22:10.0.2.15:22</text:p>
      <text:h text:style-name="Heading_20_2" text:outline-level="2"><text:bookmark-start text:name="__RefHeading___monitor_6"/><text:bookmark-start text:name="monitor"/>Monitor<text:bookmark-end text:name="__RefHeading___monitor_6"/><text:bookmark-end text:name="monitor"/></text:h>
      <text:p text:style-name="Text_20_body">A monitorozó felületre váltás a következő billentyűkombinációval lehetséges:</text:p>
      <text:p text:style-name="Preformatted_20_Text">Ctrl + Alt + 2</text:p>
      <text:p text:style-name="Text_20_body">A monitorozó felületen Ctrl + Alt + Del billentyűket küldhetjük a virtuális gépnek:</text:p>
      <text:p text:style-name="Preformatted_20_Text">ctrl-alt-del</text:p>
      <text:h text:style-name="Heading_20_2" text:outline-level="2"><text:bookmark-start text:name="__RefHeading___cd-rom_inditasa_7"/><text:bookmark-start text:name="cd-rom_inditasa"/>CD-ROM indítása<text:bookmark-end text:name="__RefHeading___cd-rom_inditasa_7"/><text:bookmark-end text:name="cd-rom_inditasa"/></text:h>
      <text:p text:style-name="Text_20_body">Egy CD képfájl használata:</text:p>
      <text:p text:style-name="Preformatted_20_Text">qemu -cdrom diskimage.iso</text:p>
      <text:p text:style-name="Text_20_body">Ha több bootolási lehetőség is van és a CD-ROM-ot szeretnénk:</text:p>
      <text:p text:style-name="Preformatted_20_Text">qemu -boot once=d</text:p>
      <text:h text:style-name="Heading_20_2" text:outline-level="2"><text:bookmark-start text:name="__RefHeading___qemu_accelerator_telepitese_windowsra_8"/><text:bookmark-start text:name="qemu_accelerator_telepitese_windowsra"/>QEMU Accelerator telepítése Windowsra<text:bookmark-end text:name="__RefHeading___qemu_accelerator_telepitese_windowsra_8"/><text:bookmark-end text:name="qemu_accelerator_telepitese_windowsra"/></text:h>
      <text:p text:style-name="Text_20_body">Jobb egérgomb a `kqemu.inf' állományon Intézőben, majd telepítés</text:p>
      <text:p text:style-name="Text_20_body">A kqemu indítása:</text:p>
      <text:p text:style-name="Preformatted_20_Text">net start kqemu</text:p>
      <text:p text:style-name="Text_20_body">Használat</text:p>
      <text:p text:style-name="Text_20_body">Nem használjuk a kqemut:</text:p>
      <text:list text:style-name="List_20_1" text:continue-numbering="false">
        <text:list-item>
          <text:p text:style-name="LastListParagraph_List_20_1_Content_First"> -no-kqemu</text:p>
        </text:list-item>
      </text:list>
      <text:p text:style-name="Text_20_body">Használjuk a kqemut:</text:p>
      <text:list text:style-name="List_20_1" text:continue-numbering="false">
        <text:list-item>
          <text:p text:style-name="LastListParagraph_List_20_1_Content_First"> -kernel-kqemu</text:p>
        </text:list-item>
      </text:list>
      <text:p text:style-name="Text_20_body">Teljes virtualizáció és Linux vendég</text:p>
      <text:list text:style-name="List_20_1" text:continue-numbering="false">
        <text:list-item>
          <text:p text:style-name="List_20_1_Content_First"> Best performances are achieved with Linux 2.4 kernels. Linux 2.6 works but the performance gains are small.</text:p>
        </text:list-item>
        <text:list-item>
          <text:p text:style-name="List_20_1_Content_Last"> 64 bit guest Linux kernel is experimental. </text:p>
        </text:list-item>
      </text:list>
      <text:p text:style-name="Text_20_body">Teljes virtualizáció és Windows vendég</text:p>
      <text:list text:style-name="List_20_1" text:continue-numbering="false">
        <text:list-item>
          <text:p text:style-name="List_20_1_Content_First"> Do not use full virtualization when installing Windows. You can enable it after Windows is installed.</text:p>
        </text:list-item>
        <text:list-item>
          <text:p text:style-name="List_20_1_Content_Last"> Only Windows XP/2000 are known to work in full virtualization mode. </text:p>
        </text:list-item>
      </text:list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://wiki.qemu.org/KQemu/Doc" text:style-name="Internet_20_link" text:visited-style-name="Visited_20_Internet_20_Link">http://wiki.qemu.org/KQemu/Doc</text:a></text:p>
        </text:list-item>
      </text:list>
      <text:h text:style-name="Heading_20_2" text:outline-level="2"><text:bookmark-start text:name="__RefHeading___halozati_kartya_9"/><text:bookmark-start text:name="halozati_kartya"/>Hálózati kártya<text:bookmark-end text:name="__RefHeading___halozati_kartya_9"/><text:bookmark-end text:name="halozati_kartya"/></text:h>
      <text:p text:style-name="Text_20_body">Virtuális ethernet kártya Windowson</text:p>
      <text:p text:style-name="Text_20_body">A <text:a xlink:type="simple" xlink:href="http://openvpn.net" text:style-name="Internet_20_link" text:visited-style-name="Visited_20_Internet_20_Link">http://openvpn.net</text:a> weboldalról le kell töltenünk a virtuális ethernet kártya emulátort. Ezt az OpenVPN tartalmazza. </text:p>
      <text:p text:style-name="Text_20_body">Szükségünk van a következő telepítőre:</text:p>
      <text:list text:style-name="List_20_1" text:continue-numbering="false">
        <text:list-item>
          <text:p text:style-name="LastListParagraph_List_20_1_Content_First"> <text:a xlink:type="simple" xlink:href="http://swupdate.openvpn.net/community/releases/openvpn-2.2-beta5-install.exe" text:style-name="Internet_20_link" text:visited-style-name="Visited_20_Internet_20_Link">http://swupdate.openvpn.net/community/releases/openvpn-2.2-beta5-install.exe</text:a></text:p>
        </text:list-item>
      </text:list>
      <text:p text:style-name="Text_20_body">Telepítéskor bejelölöm:</text:p>
      <text:list text:style-name="List_20_1" text:continue-numbering="false">
        <text:list-item>
          <text:p text:style-name="LastListParagraph_List_20_1_Content_First"> TAP Virtual Adapter</text:p>
        </text:list-item>
      </text:list>
      <text:p text:style-name="Text_20_body">A többit eltávolítom.</text:p>
      <text:p text:style-name="Text_20_body">Telepítés után ellenőrizzük. Egy új eszköznek kellett megjelenni:</text:p>
      <text:p text:style-name="Preformatted_20_Text">ipconfig</text:p>
      <text:p text:style-name="Preformatted_20_Text">Ethernet-adapter Helyi kapcsolat 3:<text:line-break/>Adathordozó állapota .............: Adathordozó leválasztva</text:p>
      <text:p text:style-name="Text_20_body">Nálam hármas</text:p>
      <text:h text:style-name="Heading_20_2" text:outline-level="2"><text:bookmark-start text:name="__RefHeading___kuelso_linkek_10"/><text:bookmark-start text:name="kuelso_linkek"/>Külső linkek<text:bookmark-end text:name="__RefHeading___kuelso_linkek_10"/><text:bookmark-end text:name="kuelso_linkek"/></text:h>
      <text:p text:style-name="Text_20_body">Qemu Windows verzió:</text:p>
      <text:list text:style-name="List_20_1" text:continue-numbering="false">
        <text:list-item>
          <text:p text:style-name="List_20_1_Content_First"> <text:a xlink:type="simple" xlink:href="http://lassauge.free.fr/qemu/" text:style-name="Internet_20_link" text:visited-style-name="Visited_20_Internet_20_Link">http://lassauge.free.fr/qemu/</text:a></text:p>
        </text:list-item>
        <text:list-item>
          <text:p text:style-name="List_20_1_Content_Last"> <text:a xlink:type="simple" xlink:href="http://www.h7.dion.ne.jp/~qemu-win/" text:style-name="Internet_20_link" text:visited-style-name="Visited_20_Internet_20_Link">http://www.h7.dion.ne.jp/~qemu-win/</text:a></text:p>
        </text:list-item>
      </text:list>
      <text:p text:style-name="Text_20_body">Közvetlen link a Qemu windowsos verziójára:</text:p>
      <text:list text:style-name="List_20_1" text:continue-numbering="false">
        <text:list-item>
          <text:p text:style-name="LastListParagraph_List_20_1_Content_First"> <text:a xlink:type="simple" xlink:href="http://www.h6.dion.ne.jp/~kazuw/qemu-win/qemu-0.9.0-windows.zip" text:style-name="Internet_20_link" text:visited-style-name="Visited_20_Internet_20_Link">http://www.h6.dion.ne.jp/~kazuw/qemu-win/qemu-0.9.0-windows.zip</text:a></text:p>
        </text:list-item>
      </text:list>
      <text:p text:style-name="Text_20_body">Qemu dokumentáció (angol)</text:p>
      <text:list text:style-name="List_20_1" text:continue-numbering="false">
        <text:list-item>
          <text:p text:style-name="List_20_1_Content_First"> <text:a xlink:type="simple" xlink:href="http://www.qemu.org/qemu-doc.html" text:style-name="Internet_20_link" text:visited-style-name="Visited_20_Internet_20_Link">http://www.qemu.org/qemu-doc.html</text:a></text:p>
        </text:list-item>
        <text:list-item>
          <text:p text:style-name="List_20_1_Content_Last"> <text:a xlink:type="simple" xlink:href="http://wiki.qemu.org/Links" text:style-name="Internet_20_link" text:visited-style-name="Visited_20_Internet_20_Link">http://wiki.qemu.org/Links</text:a></text:p>
        </text:list-item>
      </text:list>
      <text:p text:style-name="Text_20_body">Debian netinstall helye:</text:p>
      <text:list text:style-name="List_20_1" text:continue-numbering="false">
        <text:list-item>
          <text:p text:style-name="LastListParagraph_List_20_1_Content_First"> <text:a xlink:type="simple" xlink:href="http://cdimage.debian.org/debian-cd/6.0.5/i386/iso-cd/debian-6.0.5-i386-netinst.iso" text:style-name="Internet_20_link" text:visited-style-name="Visited_20_Internet_20_Link">http://cdimage.debian.org/debian-cd/6.0.5/i386/iso-cd/debian-6.0.5-i386-netinst.iso</text:a></text:p>
        </text:list-item>
      </text:list>
      <text:p text:style-name="Text_20_body">Qemu újabb windowsos verziója (de nekem el sem indult):</text:p>
      <text:list text:style-name="List_20_1" text:continue-numbering="false">
        <text:list-item>
          <text:p text:style-name="LastListParagraph_List_20_1_Content_First"> <text:a xlink:type="simple" xlink:href="http://lassauge.free.fr/qemu/" text:style-name="Internet_20_link" text:visited-style-name="Visited_20_Internet_20_Link">http://lassauge.free.fr/qemu/</text:a> </text:p>
        </text:list-item>
      </text:list>
      <text:p text:style-name="Text_20_body">Qemu manager:</text:p>
      <text:list text:style-name="List_20_1" text:continue-numbering="false">
        <text:list-item>
          <text:p text:style-name="LastListParagraph_List_20_1_Content_First"> <text:a xlink:type="simple" xlink:href="http://www.davereyn.co.uk/download.htm" text:style-name="Internet_20_link" text:visited-style-name="Visited_20_Internet_20_Link">http://www.davereyn.co.uk/download.htm</text:a></text:p>
        </text:list-item>
      </text:list>
      <text:p text:style-name="Text_20_body">Debian GNU/Linux telepítő netinstall:</text:p>
      <text:list text:style-name="List_20_1" text:continue-numbering="false">
        <text:list-item>
          <text:p text:style-name="LastListParagraph_List_20_1_Content_First"> <text:a xlink:type="simple" xlink:href="http://www.debian.org" text:style-name="Internet_20_link" text:visited-style-name="Visited_20_Internet_20_Link">http://www.debian.org</text:a></text:p>
        </text:list-item>
      </text:list>
      <text:p text:style-name="Text_20_body">QemuManager</text:p>
      <text:list text:style-name="List_20_1" text:continue-numbering="false">
        <text:list-item>
          <text:p text:style-name="LastListParagraph_List_20_1_Content_First"> <text:a xlink:type="simple" xlink:href="http://www.sorted-systems.com/qemu_manager.html" text:style-name="Internet_20_link" text:visited-style-name="Visited_20_Internet_20_Link">http://www.sorted-systems.com/qemu_manage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49:17</meta:creation-date>
    <dc:creator>Generated</dc:creator>
    <dc:date>2025-07-06T22::49:17</dc:date>
    <dc:language>en-US</dc:language>
    <meta:editing-cycles>1</meta:editing-cycles>
    <meta:editing-duration>PT0S</meta:editing-duration>
    <dc:title>oktatas:operacios_rendszerek:virtualizalas:qemu</dc:title>
  </office:meta>
</office:document-meta>
</file>