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libvirt"/><text:bookmark-start text:name="__RefHeading___libvirt_1"/><text:bookmark-start text:name="libvirt"/>libvirt<text:bookmark-end text:name="__RefHeading___libvirt_1"/><text:bookmark-end text:name="libvi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bvirtrol_2"/><text:bookmark-start text:name="a_libvirtrol"/>A libvirtről<text:bookmark-end text:name="__RefHeading___a_libvirtrol_2"/><text:bookmark-end text:name="a_libvirtrol"/></text:h>
      <text:p text:style-name="Text_20_body">A libvirt egy virtualizációs kezelőfelület. </text:p>
      <text:p text:style-name="Text_20_body">A következő virtualizációs megoldásokat támogatja:</text:p>
      <text:list text:style-name="List_20_1" text:continue-numbering="false">
        <text:list-item>
          <text:p text:style-name="List_20_1_Content_First"> LXC - Linux konténerek</text:p>
        </text:list-item>
        <text:list-item>
          <text:p text:style-name="List_20_1_Content"> QEMU</text:p>
        </text:list-item>
        <text:list-item>
          <text:p text:style-name="List_20_1_Content"> OpenVZ</text:p>
        </text:list-item>
        <text:list-item>
          <text:p text:style-name="List_20_1_Content"> UML - User Mode Linux</text:p>
        </text:list-item>
        <text:list-item>
          <text:p text:style-name="List_20_1_Content"> VirtualBox</text:p>
        </text:list-item>
        <text:list-item>
          <text:p text:style-name="List_20_1_Content"> VMware Workstation/Player</text:p>
        </text:list-item>
        <text:list-item>
          <text:p text:style-name="List_20_1_Content"> VMware ESX</text:p>
        </text:list-item>
        <text:list-item>
          <text:p text:style-name="List_20_1_Content"> Xen</text:p>
        </text:list-item>
        <text:list-item>
          <text:p text:style-name="List_20_1_Content"> Microsoft Hyper-V</text:p>
        </text:list-item>
        <text:list-item>
          <text:p text:style-name="List_20_1_Content"> IBM PowerVM (phyp)</text:p>
        </text:list-item>
        <text:list-item>
          <text:p text:style-name="List_20_1_Content"> Virtuozzo</text:p>
        </text:list-item>
        <text:list-item>
          <text:p text:style-name="List_20_1_Content_Last"> Bhyve - A BSD hipervizora</text:p>
        </text:list-item>
      </text:list>
      <text:p text:style-name="Text_20_body">Debian GNU/Linux rendszeren a libvirt össze van „drótozva” a 
qemu-val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list text:style-name="List_20_1" text:continue-numbering="false">
        <text:list-item>
          <text:p text:style-name="LastListParagraph_List_20_1_Content_First"> libvirt-daemon-system libvirt-clients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Listázzuk a rendelkezésre álló tartományokat:</text:p>
      <text:p text:style-name="Preformatted_20_Text">virsh list</text:p>
      <text:p text:style-name="Text_20_body">Kapcsolódás egy hipervizorhoz:</text:p>
      <text:p text:style-name="Preformatted_20_Text">virsh connect [URI] [--readonly]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libvirt.org/" text:style-name="Internet_20_link" text:visited-style-name="Visited_20_Internet_20_Link">http://libvir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5::06:42</meta:creation-date>
    <dc:creator>Generated</dc:creator>
    <dc:date>2025-08-21T05::06:42</dc:date>
    <dc:language>en-US</dc:language>
    <meta:editing-cycles>1</meta:editing-cycles>
    <meta:editing-duration>PT0S</meta:editing-duration>
    <dc:title>oktatas:operacios_rendszerek:virtualizalas:libvirt</dc:title>
  </office:meta>
</office:document-meta>
</file>