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virtualizalas"/><text:bookmark-start text:name="__RefHeading___virtualizalas_1"/><text:bookmark-start text:name="virtualizalas"/>Virtualizálás<text:bookmark-end text:name="__RefHeading___virtualizalas_1"/><text:bookmark-end text:name="virtualizalas"/></text:h>
      <text:list text:style-name="List_20_1" text:continue-numbering="false">
        <text:list-item>
          <text:p text:style-name="List_20_1_Content_First"> <text:a xlink:type="simple" xlink:href="http://tgpt.szit.hu/doku.php?id=oktatas:operacios_rendszerek:virtualizalas:virtualizalas" text:style-name="Internet_20_link" text:visited-style-name="Visited_20_Internet_20_Link">Virtualizálás</text:a></text:p>
        </text:list-item>
        <text:list-item>
          <text:p text:style-name="List_20_1_Content"> <text:a xlink:type="simple" xlink:href="http://tgpt.szit.hu/doku.php?id=oktatas:operacios_rendszerek:virtualizalas:qemu" text:style-name="Internet_20_link" text:visited-style-name="Visited_20_Internet_20_Link">Qemu</text:a></text:p>
        </text:list-item>
        <text:list-item>
          <text:p text:style-name="List_20_1_Content"> <text:a xlink:type="simple" xlink:href="http://tgpt.szit.hu/doku.php?id=oktatas:operacios_rendszerek:virtualizalas:kvm" text:style-name="Internet_20_link" text:visited-style-name="Visited_20_Internet_20_Link">KVM</text:a></text:p>
        </text:list-item>
        <text:list-item>
          <text:p text:style-name="List_20_1_Content"> <text:a xlink:type="simple" xlink:href="http://tgpt.szit.hu/doku.php?id=oktatas:operacios_rendszerek:virtualizalas:virtualbox" text:style-name="Internet_20_link" text:visited-style-name="Visited_20_Internet_20_Link">VirtualBox</text:a></text:p>
        </text:list-item>
        <text:list-item>
          <text:p text:style-name="List_20_1_Content"> <text:a xlink:type="simple" xlink:href="http://tgpt.szit.hu/doku.php?id=oktatas:operacios_rendszerek:virtualizalas:docker" text:style-name="Internet_20_link" text:visited-style-name="Visited_20_Internet_20_Link">Docker</text:a></text:p>
        </text:list-item>
        <text:list-item>
          <text:p text:style-name="List_20_1_Content"> <text:a xlink:type="simple" xlink:href="http://tgpt.szit.hu/doku.php?id=oktatas:operacios_rendszerek:virtualizalas:vagrant" text:style-name="Internet_20_link" text:visited-style-name="Visited_20_Internet_20_Link">Vagrant</text:a></text:p>
        </text:list-item>
        <text:list-item>
          <text:p text:style-name="List_20_1_Content"> <text:a xlink:type="simple" xlink:href="http://tgpt.szit.hu/doku.php?id=oktatas:operacios_rendszerek:virtualizalas:xen" text:style-name="Internet_20_link" text:visited-style-name="Visited_20_Internet_20_Link">Xen</text:a></text:p>
        </text:list-item>
        <text:list-item>
          <text:p text:style-name="List_20_1_Content"> <text:a xlink:type="simple" xlink:href="http://tgpt.szit.hu/doku.php?id=oktatas:operacios_rendszerek:virtualizalas:proxmox" text:style-name="Internet_20_link" text:visited-style-name="Visited_20_Internet_20_Link">Proxmox</text:a></text:p>
        </text:list-item>
        <text:list-item>
          <text:p text:style-name="List_20_1_Content"> <text:a xlink:type="simple" xlink:href="http://tgpt.szit.hu/doku.php?id=oktatas:operacios_rendszerek:virtualizalas:libvirt" text:style-name="Internet_20_link" text:visited-style-name="Visited_20_Internet_20_Link">Libvirt</text:a></text:p>
        </text:list-item>
        <text:list-item>
          <text:p text:style-name="List_20_1_Content_Last"> <text:a xlink:type="simple" xlink:href="http://tgpt.szit.hu/doku.php?id=oktatas:operacios_rendszerek:virtualizalas:hyper-v" text:style-name="Internet_20_link" text:visited-style-name="Visited_20_Internet_20_Link">Hyper-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1T14::01:41</meta:creation-date>
    <dc:creator>Generated</dc:creator>
    <dc:date>2025-08-11T14::01:41</dc:date>
    <dc:language>en-US</dc:language>
    <meta:editing-cycles>1</meta:editing-cycles>
    <meta:editing-duration>PT0S</meta:editing-duration>
    <dc:title>oktatas:operacios_rendszerek:virtualizalas</dc:title>
  </office:meta>
</office:document-meta>
</file>