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Gyakorlat</text:a></text:p>
      <text:h text:style-name="Heading_20_1" text:outline-level="1"><text:bookmark text:name="oktatas:operacios_rendszerek:temakoeroek"/><text:bookmark-start text:name="__RefHeading___temakoeroek_1"/><text:bookmark-start text:name="temakoeroek"/>Témakörök<text:bookmark-end text:name="__RefHeading___temakoeroek_1"/><text:bookmark-end text:name="temakoer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z operációs rendszer utasításokat vár. Az utasításokat egy már eleve futó program várja,
ezt nevezzük parancsértelmezőnek. Három fajta parancsértelmező van:</text:p>
      <text:list text:style-name="List_20_1" text:continue-numbering="false">
        <text:list-item>
          <text:p text:style-name="List_20_1_Content_First"> parancssoros</text:p>
        </text:list-item>
        <text:list-item>
          <text:p text:style-name="List_20_1_Content"> menüs</text:p>
        </text:list-item>
        <text:list-item>
          <text:p text:style-name="List_20_1_Content_Last"> grafikus</text:p>
        </text:list-item>
      </text:list>
      <text:p text:style-name="Text_20_body">Az utasítások egy részét maga a parancsértelmező hajtja végre. Ezek általában fájl vagy könyvtárkezelő parancsok. A többi parancs önálló program formájában található valahol az operációs rendszer könyvtárszerkezetében. Ezeket az utasításoknak a helyét az operációs
rendszerben eltároljuk. Másként mindig be kellene írni az adott program teljes
elérési útját. Hiszen honnan tudná a parancsértelmező, hogy a felhasználó által
indítani kívánt program melyik könyvtárban található. </text:p>
      <text:p text:style-name="Text_20_body">Ebből a célból a fontosabb könyvtárak, alkönyvtárak útvonalait eltároljuk egy
környezeti változóban. </text:p>
      <text:p text:style-name="Text_20_body">A környezeti változót az operációs rendszerekben a Path (PATH) változókban 
állítjuk be. Windows alatt pontosvesszővel (;) tagoljuk, Linux alatt 
kettősponttal (:) tagoljuk.</text:p>
      <text:h text:style-name="Heading_20_3" text:outline-level="3"><text:bookmark-start text:name="__RefHeading___beallitas_windows_xp_alatt_4"/><text:bookmark-start text:name="beallitas_windows_xp_alatt"/>Beállítás Windows XP alatt<text:bookmark-end text:name="__RefHeading___beallitas_windows_xp_alatt_4"/><text:bookmark-end text:name="beallitas_windows_xp_alatt"/></text:h>
      <text:p text:style-name="Preformatted_20_Text">Vezérlőpult -&gt; Rendszer -&gt; "Speciális" fül -&gt; "Környezeti változók" gomb<text:line-break/>"Rendszerváltozók" rész</text:p>
      <text:p text:style-name="Text_20_body">Kijelölöm a Path környezeti változót, az előugró ablakban a „Változó értéke:”
mezőben egy pontosvessző után felveszem az új útvonalat. A végén az „Ok”
gombokra kattintva bezárom az ablakokat. (Parancssorban csak akkor lesz
érvényes az új beállítás, ha a parancsablakot az előbbi beállítás után
indítom.)</text:p>
      <text:h text:style-name="Heading_20_2" text:outline-level="2"><text:bookmark-start text:name="__RefHeading___koernyezeti_valtozo_5"/><text:bookmark-start text:name="koernyezeti_valtozo"/>Környezeti változó<text:bookmark-end text:name="__RefHeading___koernyezeti_valtozo_5"/><text:bookmark-end text:name="koernyezeti_valtozo"/></text:h>
      <text:h text:style-name="Heading_20_3" text:outline-level="3"><text:bookmark-start text:name="__RefHeading___bevezetes_6"/><text:bookmark-start text:name="bevezetes1"/>Bevezetés<text:bookmark-end text:name="__RefHeading___bevezetes_6"/><text:bookmark-end text:name="bevezetes1"/></text:h>
      <text:p text:style-name="Text_20_body">Az operációs rendszer és bizonyos programok számára a rendszerben adatokat tárolunk.
Mivel ezek az adatok változhatnak, ezért a tárolókat változóknak hívjuk. 
A változókat az operációs rendszerben mint „környezetben” tároljuk.
Ebből ered a név: környezeti változó.</text:p>
      <text:h text:style-name="Heading_20_3" text:outline-level="3"><text:bookmark-start text:name="__RefHeading___nevezetes_koernyezeti_valtozok_7"/><text:bookmark-start text:name="nevezetes_koernyezeti_valtozok"/>Nevezetes környezeti változók<text:bookmark-end text:name="__RefHeading___nevezetes_koernyezeti_valtozok_7"/><text:bookmark-end text:name="nevezetes_koernyezeti_valtozok"/></text:h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"> PROMPT</text:p>
        </text:list-item>
        <text:list-item>
          <text:p text:style-name="List_20_1_Content"> USERNAME</text:p>
        </text:list-item>
        <text:list-item>
          <text:p text:style-name="List_20_1_Content"> SystemRoot</text:p>
        </text:list-item>
        <text:list-item>
          <text:p text:style-name="List_20_1_Content"> windir</text:p>
        </text:list-item>
        <text:list-item>
          <text:p text:style-name="List_20_1_Content"> PATHEX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k_windows_alatt_8"/><text:bookmark-start text:name="koernyezeti_valtozok_windows_alatt"/>Környezeti változók Windows alatt<text:bookmark-end text:name="__RefHeading___koernyezeti_valtozok_windows_alatt_8"/><text:bookmark-end text:name="koernyezeti_valtozok_windows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y0">%</text:span>PATH<text:span text:style-name="highlight_sy0">%</text:span></text:p>
          </table:table-cell>
        </table:table-row>
      </table:table>
      <text:h text:style-name="Heading_20_3" text:outline-level="3"><text:bookmark-start text:name="__RefHeading___koernyezeti_valtozok_linux_alatt_9"/><text:bookmark-start text:name="koernyezeti_valtozok_linux_alatt"/>Környezeti változók Linux alatt<text:bookmark-end text:name="__RefHeading___koernyezeti_valtozok_linux_alatt_9"/><text:bookmark-end text:name="koernyezeti_valtozok_linux_alat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PATH</text:span></text:p>
          </table:table-cell>
        </table:table-row>
      </table:table>
      <text:h text:style-name="Heading_20_2" text:outline-level="2"><text:bookmark-start text:name="__RefHeading___merevlemez_cimzesi_modok_10"/><text:bookmark-start text:name="merevlemez_cimzesi_modok"/>Merevlemez címzési módok<text:bookmark-end text:name="__RefHeading___merevlemez_cimzesi_modok_10"/><text:bookmark-end text:name="merevlemez_cimzesi_modok"/></text:h>
      <text:list text:style-name="List_20_1" text:continue-numbering="false">
        <text:list-item>
          <text:p text:style-name="List_20_1_Content_First"> CHS (Cylinder, Head, Sector)</text:p>
        </text:list-item>
        <text:list-item>
          <text:p text:style-name="List_20_1_Content_Last"> LBA (Linear Block Address)</text:p>
        </text:list-item>
      </text:list>
      <text:p text:style-name="Text_20_body">A Linux LBA címzési módot, a DOS és Windows CHS címzési módot használja.</text:p>
      <text:p text:style-name="Text_20_body">Fogalmak</text:p>
      <text:list text:style-name="List_20_1" text:continue-numbering="false">
        <text:list-item>
          <text:p text:style-name="List_20_1_Content_First"> cilinder = egymás alatt elhelyezkedő szektorok </text:p>
        </text:list-item>
        <text:list-item>
          <text:p text:style-name="List_20_1_Content"> szektor = a sávok egy-egy szakasza</text:p>
        </text:list-item>
        <text:list-item>
          <text:p text:style-name="List_20_1_Content"> fej = logikai fej</text:p>
        </text:list-item>
        <text:list-item>
          <text:p text:style-name="List_20_1_Content_Last"> CHS kapacitás = cilinderszám * fejszám * szektorszám * bájt/szektor</text:p>
        </text:list-item>
      </text:list>
      <text:h text:style-name="Heading_20_2" text:outline-level="2"><text:bookmark-start text:name="__RefHeading___sortoeres_11"/><text:bookmark-start text:name="sortoeres"/>Sortörés<text:bookmark-end text:name="__RefHeading___sortoeres_11"/><text:bookmark-end text:name="sortoeres"/></text:h>
      <text:h text:style-name="Heading_20_3" text:outline-level="3"><text:bookmark-start text:name="__RefHeading___ujsor_jelek_12"/><text:bookmark-start text:name="ujsor_jelek"/>Újsor jelek<text:bookmark-end text:name="__RefHeading___ujsor_jelek_12"/><text:bookmark-end text:name="ujsor_jel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Újsor típusa </text:p>
          </table:table-cell>
          <table:table-cell office:value-type="string" table:style-name="tableheader">
            <text:p text:style-name="Table_20_Heading"> Újsor karkater </text:p>
          </table:table-cell>
          <table:table-cell office:value-type="string" table:style-name="tableheader">
            <text:p text:style-name="Table_20_Heading"> Hex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Kocsi vissza (Carriage Return) </text:p>
          </table:table-cell>
          <table:table-cell office:value-type="string" table:style-name="tablecell">
            <text:p text:style-name="tablealignleft"> „r” </text:p>
          </table:table-cell>
          <table:table-cell office:value-type="string" table:style-name="tablecell">
            <text:p text:style-name="tablealignleft"> 0D </text:p>
          </table:table-cell>
        </table:table-row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Kocsi vissza + Soremelés (Carriage Return + Line Feed) </text:p>
          </table:table-cell>
          <table:table-cell office:value-type="string" table:style-name="tablecell">
            <text:p text:style-name="tablealignleft"> „\r\n” </text:p>
          </table:table-cell>
          <table:table-cell office:value-type="string" table:style-name="tablecell">
            <text:p text:style-name="tablealignleft"> 0D 0A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Soremelés (Line Feed) </text:p>
          </table:table-cell>
          <table:table-cell office:value-type="string" table:style-name="tablecell">
            <text:p text:style-name="tablealignleft"> „\n” </text:p>
          </table:table-cell>
          <table:table-cell office:value-type="string" table:style-name="tablecell">
            <text:p text:style-name="tablealignleft"> 0A </text:p>
          </table:table-cell>
        </table:table-row>
      </table:table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Egy sor<text:line-break/>sor2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/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ortörés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Windows    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h text:style-name="Heading_20_2" text:outline-level="2"><text:bookmark-start text:name="__RefHeading___terueleti_helyi_beallitasok_14"/><text:bookmark-start text:name="terueleti_helyi_beallitasok"/>Területi, helyi beállítások<text:bookmark-end text:name="__RefHeading___terueleti_helyi_beallitasok_14"/><text:bookmark-end text:name="terueleti_helyi_beallitasok"/></text:h>
      <text:p text:style-name="Text_20_body">A területi, helyi beállítások az operációs rendszeren használt nyelvi jellemzők beállítását jelenti.
Windowsos rendszereken területi beállításokról szoktunk beszélni, míg Linuxon helyi beállításokról
(a Locale, azaz lokális) szavakból.</text:p>
      <text:h text:style-name="Heading_20_3" text:outline-level="3"><text:bookmark-start text:name="__RefHeading___windows_alatt_15"/><text:bookmark-start text:name="windows_alatt"/>Windows alatt<text:bookmark-end text:name="__RefHeading___windows_alatt_15"/><text:bookmark-end text:name="windows_alatt"/></text:h>
      <text:p text:style-name="Preformatted_20_Text">Start -&gt; Beállítások -&gt; Vezérlőpult -&gt; Területi és nyelvi beállítások</text:p>
      <text:h text:style-name="Heading_20_3" text:outline-level="3"><text:bookmark-start text:name="__RefHeading___linux_alatt_16"/><text:bookmark-start text:name="linux_alatt"/>Linux alatt<text:bookmark-end text:name="__RefHeading___linux_alatt_16"/><text:bookmark-end text:name="linux_alatt"/></text:h>
      <text:p text:style-name="Preformatted_20_Text">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29:15</meta:creation-date>
    <dc:creator>Generated</dc:creator>
    <dc:date>2025-09-20T12::29:15</dc:date>
    <dc:language>en-US</dc:language>
    <meta:editing-cycles>1</meta:editing-cycles>
    <meta:editing-duration>PT0S</meta:editing-duration>
    <dc:title>oktatas:operacios_rendszerek:temakoeroek</dc:title>
  </office:meta>
</office:document-meta>
</file>