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online_os"/><text:bookmark-start text:name="__RefHeading___online_os_1"/><text:bookmark-start text:name="online_os"/>Online OS<text:bookmark-end text:name="__RefHeading___online_os_1"/><text:bookmark-end text:name="online_os"/></text:h>
      <text:p text:style-name="Text_20_body">Itt csak linkeket találunk Online elérhető Operációs rendszerekhez.</text:p>
      <text:list text:style-name="List_20_1" text:continue-numbering="false">
        <text:list-item>
          <text:p text:style-name="List_20_1_Content_First"> <text:a xlink:type="simple" xlink:href="http://bellard.org/jslinux/" text:style-name="Internet_20_link" text:visited-style-name="Visited_20_Internet_20_Link">http://bellard.org/jslinux/</text:a> (JavaScript alapú PC emulátor JSLinuxal)</text:p>
        </text:list-item>
        <text:list-item>
          <text:p text:style-name="List_20_1_Content_Last"> <text:a xlink:type="simple" xlink:href="http://jslinux.org" text:style-name="Internet_20_link" text:visited-style-name="Visited_20_Internet_20_Link">http://jslinux.org</text:a></text:p>
        </text:list-item>
      </text:list>
      <text:p text:style-name="Text_20_body">Free Online Shell:</text:p>
      <text:list text:style-name="List_20_1" text:continue-numbering="false">
        <text:list-item>
          <text:p text:style-name="List_20_1_Content_First"> <text:a xlink:type="simple" xlink:href="http://www.arbornet.org" text:style-name="Internet_20_link" text:visited-style-name="Visited_20_Internet_20_Link">http://www.arbornet.org</text:a> (FreeBSD)</text:p>
          <text:list text:style-name="List_20_1">
            <text:list-item>
              <text:p text:style-name="List_20_1_Content"> Regisztráció: telnet m-net.arbornet.org ; utána ssh-val is bejelentkezhetek</text:p>
            </text:list-item>
          </text:list>
        </text:list-item>
        <text:list-item>
          <text:p text:style-name="List_20_1_Content_Last"> <text:a xlink:type="simple" xlink:href="http://shells.red-pill.eu" text:style-name="Internet_20_link" text:visited-style-name="Visited_20_Internet_20_Link">http://shells.red-pill.eu</text:a> (Gyűjtemén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18:37</meta:creation-date>
    <dc:creator>Generated</dc:creator>
    <dc:date>2025-08-20T16::18:37</dc:date>
    <dc:language>en-US</dc:language>
    <meta:editing-cycles>1</meta:editing-cycles>
    <meta:editing-duration>PT0S</meta:editing-duration>
    <dc:title>oktatas:operacios_rendszerek:online_os</dc:title>
  </office:meta>
</office:document-meta>
</file>