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mentes"/><text:bookmark-start text:name="__RefHeading___mentes_1"/><text:bookmark-start text:name="mentes"/>Mentés<text:bookmark-end text:name="__RefHeading___mentes_1"/><text:bookmark-end text:name="men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entesrol_2"/><text:bookmark-start text:name="a_mentesrol"/>A mentésről<text:bookmark-end text:name="__RefHeading___a_mentesrol_2"/><text:bookmark-end text:name="a_mentesrol"/></text:h>
      <text:p text:style-name="Text_20_body">Menteni kell a felhasználónak, menteni kell a rendszergazdának. 
A felhasználó és rendszergazda is rábízhatja egy jó szoftverre. </text:p>
      <text:p text:style-name="Text_20_body">A rendszergazdánál, kérdéses, hogy mentéskor mit mentsünk? Változásokat,
egy vagy több állományt? Egy vagy több könyvtárat? Az egész partíciót?
Esetleg az egész lemezt?</text:p>
      <text:p text:style-name="Text_20_body">A felhasználó akkor tudja automatizálni a mentést, ha ezt az adott szoftver
programozója lehetővé tette. </text:p>
      <text:p text:style-name="Text_20_body">A rendszergazda írhat magának egy scriptet, batch fájlt, vagy használhat direkt
mentésre, klónozásra szánt programot.</text:p>
      <text:h text:style-name="Heading_20_2" text:outline-level="2"><text:bookmark-start text:name="__RefHeading___bacula_3"/><text:bookmark-start text:name="bacula"/>Bacula<text:bookmark-end text:name="__RefHeading___bacula_3"/><text:bookmark-end text:name="bacula"/></text:h>
      <text:p text:style-name="Preformatted_20_Text">choco install bacu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0::21:00</meta:creation-date>
    <dc:creator>Generated</dc:creator>
    <dc:date>2025-05-25T20::21:00</dc:date>
    <dc:language>en-US</dc:language>
    <meta:editing-cycles>1</meta:editing-cycles>
    <meta:editing-duration>PT0S</meta:editing-duration>
    <dc:title>oktatas:operacios_rendszerek:mentes</dc:title>
  </office:meta>
</office:document-meta>
</file>