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freebsd" text:style-name="Internet_20_link" text:visited-style-name="Visited_20_Internet_20_Link">&lt; FreeBSD</text:a></text:p>
      <text:h text:style-name="Heading_20_1" text:outline-level="1"><text:bookmark text:name="oktatas:operacios_rendszerek:freebsd:trueos"/><text:bookmark-start text:name="__RefHeading___trueos_1"/><text:bookmark-start text:name="trueos"/>TrueOS<text:bookmark-end text:name="__RefHeading___trueos_1"/><text:bookmark-end text:name="true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rueos-rol_2"/><text:bookmark-start text:name="a_trueos-rol"/>A TrueOS-ről<text:bookmark-end text:name="__RefHeading___a_trueos-rol_2"/><text:bookmark-end text:name="a_trueos-rol"/></text:h>
      <text:p text:style-name="Text_20_body">A TrueOS a FreeBSD alapján létrehozott, grafikus felülettel 
előre telepített BSD rendszer. Régebben PCBSD néven volt elérhető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FreeBSD speciális telepítővel.</text:p>
      <text:list text:style-name="List_20_1" text:continue-numbering="false">
        <text:list-item>
          <text:p text:style-name="LastListParagraph_List_20_1_Content_First"> <text:a xlink:type="simple" xlink:href="https://www.trueos.org/" text:style-name="Internet_20_link" text:visited-style-name="Visited_20_Internet_20_Link">https://www.trueos.org/</text:a></text:p>
        </text:list-item>
      </text:list>
      <text:p text:style-name="Text_20_body">Kétféle telepítő szedhető le. USB-re és DVD-re szánt verzió. 
Csak AMD64 (Intel 64) telepítő érhető el. 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A telepítő automatikusan elindl grafikus felülettel. 
Első lépésként nyelvet választhatunk,
miközben lehetőséget biztosít a konfiguráció
betöltésére USB eszközről. Balra lent öt
ikon biztosít tovább beállítási lehetőséget. 
Lehetőség van a hardverkompatibilitási diagnózisra,
az aktuális képernyőhöz kérhetünk segítséget, a 
telepítési képernyő és a telepített rendszer 
billentyűzetkiosztását is beállíthatjuk, vagy
kérhetünk egy konzolt. </text:p>
      <text:p text:style-name="Text_20_body">A „Next” gombra kattintva újabb választási 
lehetőségünk van:</text:p>
      <text:list text:style-name="List_20_1" text:continue-numbering="false">
        <text:list-item>
          <text:p text:style-name="List_20_1_Content_First"> TrueOS Desktop (graphical interface)</text:p>
        </text:list-item>
        <text:list-item>
          <text:p text:style-name="List_20_1_Content"> TrueOS Server (console interface only)</text:p>
        </text:list-item>
        <text:list-item>
          <text:p text:style-name="List_20_1_Content_Last"> Restore from Life Preserver backup</text:p>
        </text:list-item>
      </text:list>
      <text:p text:style-name="Text_20_body">Azaz, telepíthetünk egy új asztali vagy
szerver rendszert, vagy mentést készíthetünk a 
meglévő élő rendszerről. Alapértelmezetten ki van
választva az asztali környezet. </text:p>
      <text:p text:style-name="Text_20_body">A „Next” gombra kattintva a grafikus meghajtók
közül választhatunk.</text:p>
      <text:p text:style-name="Text_20_body">Az újabb „Next” gomb után a merevlemez
tulajdonságait állíthatjuk be, a konfigurációt,
pedig elmenthetjük USB eszközre. </text:p>
      <text:p text:style-name="Text_20_body">Alapértelmezetten a TrueOS ZFS fájlrendszerre telepszik. </text:p>
      <text:p text:style-name="Text_20_body">Ezek után elindul a valós telepítés. A folyamatsáv felet egy 
bemutatóban láthatjuk a TrueBSD adta lehetőségeket. </text:p>
      <text:p text:style-name="Text_20_body">Ha elkészült a telepítő, a „Your system is now installed!” felirat
fogad minket. A „Finish”-re kattintva elfogadhatjuk.</text:p>
      <text:p text:style-name="Text_20_body">Ezek után a rendszer automatikusan újraindul. Gondoskodjunk a telepítő
eltávolításáról. 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A telepítő kevés beállítást kért, de az újrainduló rendszer
újabb kérdésekkel fogad. </text:p>
      <text:p text:style-name="Text_20_body">Újraindulás után a képernyő beállításokkal fogad a TrueOS.
A beállításokat megpróbálja alkalmazni, és ha sikertelen visszaáll
az előző állapotra. </text:p>
      <text:p text:style-name="Text_20_body">Felkínálja a nyelv megváltoztatásának lehetőségét.</text:p>
      <text:p text:style-name="Text_20_body">Ezek után az időzóna, gépnév és tartomány név állítható be. </text:p>
      <text:p text:style-name="Text_20_body">Jöhet a root jelszó megadása, majd a felhasználó megadása. </text:p>
      <text:p text:style-name="Text_20_body">A következő képernyőn opcionális szolgáltatások következnek.</text:p>
      <text:list text:style-name="List_20_1" text:continue-numbering="false">
        <text:list-item>
          <text:p text:style-name="List_20_1_Content_First"> Disable IPv6 (Requires Reboot)</text:p>
        </text:list-item>
        <text:list-item>
          <text:p text:style-name="List_20_1_Content"> Enable Intel HDA polling</text:p>
        </text:list-item>
        <text:list-item>
          <text:p text:style-name="List_20_1_Content"> Enable Realtek Wireless</text:p>
        </text:list-item>
        <text:list-item>
          <text:p text:style-name="List_20_1_Content"> Enable SSH</text:p>
        </text:list-item>
        <text:list-item>
          <text:p text:style-name="List_20_1_Content_Last"> Enable Verbose Boot</text:p>
        </text:list-item>
      </text:list>
      <text:p text:style-name="Text_20_body">A beállítások ezzel elkészültek. A grafikus rendszer újraindul, majd 
lehetőség nyílik a bejelentkezésre.</text:p>
      <text:h text:style-name="Heading_20_2" text:outline-level="2"><text:bookmark-start text:name="__RefHeading___bejelentkezes_utan_6"/><text:bookmark-start text:name="bejelentkezes_utan"/>Bejelentkezés után<text:bookmark-end text:name="__RefHeading___bejelentkezes_utan_6"/><text:bookmark-end text:name="bejelentkezes_utan"/></text:h>
      <text:p text:style-name="Text_20_body">Bejelentkezés után a Lumina asztali környezet fogad minket. 
A bejelentkező képernyőn persze választható Fluxbox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30T12::28:56</meta:creation-date>
    <dc:creator>Generated</dc:creator>
    <dc:date>2025-07-30T12::28:56</dc:date>
    <dc:language>en-US</dc:language>
    <meta:editing-cycles>1</meta:editing-cycles>
    <meta:editing-duration>PT0S</meta:editing-duration>
    <dc:title>oktatas:operacios_rendszerek:freebsd:trueos</dc:title>
  </office:meta>
</office:document-meta>
</file>