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freebsd" text:style-name="Internet_20_link" text:visited-style-name="Visited_20_Internet_20_Link">&lt; FreeBSD</text:a></text:p>
      <text:h text:style-name="Heading_20_1" text:outline-level="1"><text:bookmark text:name="oktatas:operacios_rendszerek:freebsd:telepites"/><text:bookmark-start text:name="__RefHeading___freebsd_telepitese_1"/><text:bookmark-start text:name="freebsd_telepitese"/>FreeBSD telepítése<text:bookmark-end text:name="__RefHeading___freebsd_telepitese_1"/><text:bookmark-end text:name="freebsd_telepitese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freebsd.org/" text:style-name="Internet_20_link" text:visited-style-name="Visited_20_Internet_20_Link">https://www.freebsd.org/</text:a></text:p>
        </text:list-item>
      </text:list>
      <text:h text:style-name="Heading_20_2" text:outline-level="2"><text:bookmark-start text:name="__RefHeading___grafikus_feluelet_telepitese_3"/><text:bookmark-start text:name="grafikus_feluelet_telepitese"/>Grafikus felület telepítése<text:bookmark-end text:name="__RefHeading___grafikus_feluelet_telepitese_3"/><text:bookmark-end text:name="grafikus_feluelet_telepitese"/></text:h>
      <text:p text:style-name="Preformatted_20_Text">pkg install xorg<text:line-break/>pkg install xinit</text:p>
      <text:p text:style-name="Text_20_body">A grafikus felület mellé szükség van, valamilyen asztali környezetre. 
A Linuxos környezetek rendelkezésre állnak BSD rendszeren is.</text:p>
      <text:list text:style-name="List_20_1" text:continue-numbering="false">
        <text:list-item>
          <text:p text:style-name="List_20_1_Content_First"> KDE4</text:p>
        </text:list-item>
        <text:list-item>
          <text:p text:style-name="List_20_1_Content"> GNOME</text:p>
        </text:list-item>
        <text:list-item>
          <text:p text:style-name="List_20_1_Content"> MATE</text:p>
        </text:list-item>
        <text:list-item>
          <text:p text:style-name="List_20_1_Content"> XFCE4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mate_4"/><text:bookmark-start text:name="mate"/>MATE<text:bookmark-end text:name="__RefHeading___mate_4"/><text:bookmark-end text:name="mate"/></text:h>
      <text:p text:style-name="Text_20_body">Szerkesszük:</text:p>
      <text:p text:style-name="Preformatted_20_Text">~/.xinitrc:</text:p>
      <text:p text:style-name="Text_20_body">Írjuk bele:</text:p>
      <text:p text:style-name="Preformatted_20_Text">exec mate-session</text:p>
      <text:p text:style-name="Text_20_body">Indítás:
startx</text:p>
      <text:h text:style-name="Heading_20_2" text:outline-level="2"><text:bookmark-start text:name="__RefHeading___xfce_5"/><text:bookmark-start text:name="xfce"/>XFCE<text:bookmark-end text:name="__RefHeading___xfce_5"/><text:bookmark-end text:name="xfce"/></text:h>
      <text:p text:style-name="Text_20_body">Telepítés:</text:p>
      <text:p text:style-name="Preformatted_20_Text">pkg install xfce</text:p>
      <text:p text:style-name="Text_20_body">Indítás parancssorból:</text:p>
      <text:p text:style-name="Preformatted_20_Text">startxfce4</text:p>
      <text:p text:style-name="Text_20_body">Indítás automatikusan:</text:p>
      <text:p text:style-name="Text_20_body">Írjuk a következő fájlba:</text:p>
      <text:p text:style-name="Preformatted_20_Text">.xinitrc</text:p>
      <text:p text:style-name="Text_20_body">Tegyük bele a következő sort:</text:p>
      <text:p text:style-name="Preformatted_20_Text">exec startxfce4</text:p>
      <text:h text:style-name="Heading_20_2" text:outline-level="2"><text:bookmark-start text:name="__RefHeading___bejelentkezes_grafikusan_-_slim_6"/><text:bookmark-start text:name="bejelentkezes_grafikusan_-_slim"/>Bejelentkezés grafikusan - Slim<text:bookmark-end text:name="__RefHeading___bejelentkezes_grafikusan_-_slim_6"/><text:bookmark-end text:name="bejelentkezes_grafikusan_-_slim"/></text:h>
      <text:p text:style-name="Preformatted_20_Text">pkg install slim</text:p>
      <text:p text:style-name="Preformatted_20_Text">echo slim_enable = "YES" &gt;&gt; /etc/rc.conf</text:p>
      <text:p text:style-name="Preformatted_20_Text">service sli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7::26:50</meta:creation-date>
    <dc:creator>Generated</dc:creator>
    <dc:date>2025-04-07T17::26:50</dc:date>
    <dc:language>en-US</dc:language>
    <meta:editing-cycles>1</meta:editing-cycles>
    <meta:editing-duration>PT0S</meta:editing-duration>
    <dc:title>oktatas:operacios_rendszerek:freebsd:telepites</dc:title>
  </office:meta>
</office:document-meta>
</file>