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freebsd" text:style-name="Internet_20_link" text:visited-style-name="Visited_20_Internet_20_Link">&lt; FreeBSD</text:a></text:p>
      <text:h text:style-name="Heading_20_1" text:outline-level="1"><text:bookmark text:name="oktatas:operacios_rendszerek:freebsd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ftp://ftp.freebsd.org/pub/FreeBSD/releases/amd64/amd64/ISO-IMAGES/10.2/" text:style-name="Internet_20_link" text:visited-style-name="Visited_20_Internet_20_Link">ftp://ftp.freebsd.org/pub/FreeBSD/releases/amd64/amd64/ISO-IMAGES/10.2/</text:a></text:p>
        </text:list-item>
        <text:list-item>
          <text:p text:style-name="List_20_1_Content"> <text:a xlink:type="simple" xlink:href="http://www.bsdnow.tv/tutorials/the-desktop" text:style-name="Internet_20_link" text:visited-style-name="Visited_20_Internet_20_Link">http://www.bsdnow.tv/tutorials/the-desktop</text:a></text:p>
        </text:list-item>
        <text:list-item>
          <text:p text:style-name="List_20_1_Content"> <text:a xlink:type="simple" xlink:href="https://cooltrainer.org/a-freebsd-desktop-howto/" text:style-name="Internet_20_link" text:visited-style-name="Visited_20_Internet_20_Link">https://cooltrainer.org/a-freebsd-desktop-howto/</text:a></text:p>
        </text:list-item>
        <text:list-item>
          <text:p text:style-name="List_20_1_Content"> <text:a xlink:type="simple" xlink:href="http://www.unixmen.com/install-mate-desktop-freebsd-10-1/" text:style-name="Internet_20_link" text:visited-style-name="Visited_20_Internet_20_Link">http://www.unixmen.com/install-mate-desktop-freebsd-10-1/</text:a> (MATE)</text:p>
        </text:list-item>
        <text:list-item>
          <text:p text:style-name="List_20_1_Content"> <text:a xlink:type="simple" xlink:href="http://linoxide.com/linux-how-to/install-freebsd-10-2-mate-desktop/" text:style-name="Internet_20_link" text:visited-style-name="Visited_20_Internet_20_Link">http://linoxide.com/linux-how-to/install-freebsd-10-2-mate-desktop/</text:a> (MATE)</text:p>
        </text:list-item>
        <text:list-item>
          <text:p text:style-name="List_20_1_Content"> <text:a xlink:type="simple" xlink:href="https://www.freebsd.org/doc/handbook/l10n.html" text:style-name="Internet_20_link" text:visited-style-name="Visited_20_Internet_20_Link">https://www.freebsd.org/doc/handbook/l10n.html</text:a> (l10n)</text:p>
        </text:list-item>
        <text:list-item>
          <text:p text:style-name="List_20_1_Content_Last"> <text:a xlink:type="simple" xlink:href="https://www.freebsd.org/doc/handbook/using-localization.html" text:style-name="Internet_20_link" text:visited-style-name="Visited_20_Internet_20_Link">https://www.freebsd.org/doc/handbook/using-localization.html</text:a> (l10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2::14:11</meta:creation-date>
    <dc:creator>Generated</dc:creator>
    <dc:date>2025-05-27T22::14:11</dc:date>
    <dc:language>en-US</dc:language>
    <meta:editing-cycles>1</meta:editing-cycles>
    <meta:editing-duration>PT0S</meta:editing-duration>
    <dc:title>oktatas:operacios_rendszerek:freebsd:linkek</dc:title>
  </office:meta>
</office:document-meta>
</file>