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mag_telepites_2"/><text:bookmark-start text:name="csomag_telepites"/>Csomag telepítés<text:bookmark-end text:name="__RefHeading___csomag_telepites_2"/><text:bookmark-end text:name="csomag_telepites"/></text:h>
      <text:p text:style-name="Preformatted_20_Text">pkg install csomagnév</text:p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p text:style-name="Preformatted_20_Text">pkg search csomagnév_vagy_jellemző</text:p>
      <text:h text:style-name="Heading_20_2" text:outline-level="2"><text:bookmark-start text:name="__RefHeading___csomaginformaciok_4"/><text:bookmark-start text:name="csomaginformaciok"/>Csomaginformációk<text:bookmark-end text:name="__RefHeading___csomaginformaciok_4"/><text:bookmark-end text:name="csomaginformaciok"/></text:h>
      <text:p text:style-name="Preformatted_20_Text">pkg info csomagnév</text:p>
      <text:p text:style-name="Text_20_body">Összes csomagról:</text:p>
      <text:p text:style-name="Preformatted_20_Text">pkg info</text:p>
      <text:h text:style-name="Heading_20_2" text:outline-level="2"><text:bookmark-start text:name="__RefHeading___csomag_toerlese_5"/><text:bookmark-start text:name="csomag_toerlese"/>Csomag törlése<text:bookmark-end text:name="__RefHeading___csomag_toerlese_5"/><text:bookmark-end text:name="csomag_toerlese"/></text:h>
      <text:p text:style-name="Preformatted_20_Text">pkg delete curl</text:p>
      <text:h text:style-name="Heading_20_2" text:outline-level="2"><text:bookmark-start text:name="__RefHeading___csomagok_frissitese_6"/><text:bookmark-start text:name="csomagok_frissitese"/>Csomagok frissítése<text:bookmark-end text:name="__RefHeading___csomagok_frissitese_6"/><text:bookmark-end text:name="csomagok_frissitese"/></text:h>
      <text:p text:style-name="Preformatted_20_Text">pkg upgrade</text:p>
      <text:h text:style-name="Heading_20_2" text:outline-level="2"><text:bookmark-start text:name="__RefHeading___biztonsagi_resek_keresese_7"/><text:bookmark-start text:name="biztonsagi_resek_keresese"/>Biztonsági rések keresése<text:bookmark-end text:name="__RefHeading___biztonsagi_resek_keresese_7"/><text:bookmark-end text:name="biztonsagi_resek_keresese"/></text:h>
      <text:p text:style-name="Preformatted_20_Text">pkg audit -F</text:p>
      <text:h text:style-name="Heading_20_2" text:outline-level="2"><text:bookmark-start text:name="__RefHeading___felesleg_toerlese_8"/><text:bookmark-start text:name="felesleg_toerlese"/>Felesleg törlése<text:bookmark-end text:name="__RefHeading___felesleg_toerlese_8"/><text:bookmark-end text:name="felesleg_toerlese"/></text:h>
      <text:p text:style-name="Text_20_body">Ha egy csomag függőségként települt és már nincs rá szükség, így szedhetjük le:</text:p>
      <text:p text:style-name="Preformatted_20_Text">pkg autoremove</text:p>
      <text:h text:style-name="Heading_20_2" text:outline-level="2"><text:bookmark-start text:name="__RefHeading___csomagok_toerlese_a_tarbol_9"/><text:bookmark-start text:name="csomagok_toerlese_a_tarbol"/>Csomagok törlése a tárból<text:bookmark-end text:name="__RefHeading___csomagok_toerlese_a_tarbol_9"/><text:bookmark-end text:name="csomagok_toerlese_a_tarbol"/></text:h>
      <text:p text:style-name="Text_20_body">Elavult csomagok törlése:</text:p>
      <text:p text:style-name="Preformatted_20_Text">pkg clean</text:p>
      <text:p text:style-name="Text_20_body">Minden csomag törlése:</text:p>
      <text:p text:style-name="Preformatted_20_Text">pkg clean -a</text:p>
      <text:p text:style-name="Text_20_body">A csomagok helye:</text:p>
      <text:p text:style-name="Preformatted_20_Text">/var/cache/pkg/</text:p>
      <text:h text:style-name="Heading_20_2" text:outline-level="2"><text:bookmark-start text:name="__RefHeading___meg_toebb_segitseg_10"/><text:bookmark-start text:name="meg_toebb_segitseg"/>Még több segítség<text:bookmark-end text:name="__RefHeading___meg_toebb_segitseg_10"/><text:bookmark-end text:name="meg_toebb_segitseg"/></text:h>
      <text:p text:style-name="Preformatted_20_Text">pkg help install<text:line-break/>man pkg-install</text:p>
      <text:h text:style-name="Heading_20_2" text:outline-level="2"><text:bookmark-start text:name="__RefHeading___nehany_hasznos_csomag_11"/><text:bookmark-start text:name="nehany_hasznos_csomag"/>Néhány hasznos csomag<text:bookmark-end text:name="__RefHeading___nehany_hasznos_csomag_11"/><text:bookmark-end text:name="nehany_hasznos_csomag"/></text:h>
      <text:list text:style-name="List_20_1" text:continue-numbering="false">
        <text:list-item>
          <text:p text:style-name="List_20_1_Content_First"> xfce</text:p>
        </text:list-item>
        <text:list-item>
          <text:p text:style-name="List_20_1_Content"> gnome3</text:p>
        </text:list-item>
        <text:list-item>
          <text:p text:style-name="List_20_1_Content"> cinnamon</text:p>
        </text:list-item>
        <text:list-item>
          <text:p text:style-name="List_20_1_Content_Last"> m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2::27:58</meta:creation-date>
    <dc:creator>Generated</dc:creator>
    <dc:date>2025-09-15T22::27:58</dc:date>
    <dc:language>en-US</dc:language>
    <meta:editing-cycles>1</meta:editing-cycles>
    <meta:editing-duration>PT0S</meta:editing-duration>
    <dc:title>oktatas:operacios_rendszerek:freebsd:csomagkezeles</dc:title>
  </office:meta>
</office:document-meta>
</file>