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archivalas-toemoerites"/><text:bookmark-start text:name="__RefHeading___archivalas-toemoerites_1"/><text:bookmark-start text:name="archivalas-toemoerites"/>Archiválás-tömörítés<text:bookmark-end text:name="__RefHeading___archivalas-toemoerites_1"/><text:bookmark-end text:name="archivalas-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rchivalasrol_es_a_toemoeritesrol_2"/><text:bookmark-start text:name="az_archivalasrol_es_a_toemoeritesrol"/>Az archiválásról és a tömörítésről<text:bookmark-end text:name="__RefHeading___az_archivalasrol_es_a_toemoeritesrol_2"/><text:bookmark-end text:name="az_archivalasrol_es_a_toemoeritesrol"/></text:h>
      <text:p text:style-name="Text_20_body">Ha mozgatjuk, vagy mentjük az állományokat, könyvtárakat, előnyös ha 
azok mérete minél kisebb. </text:p>
      <text:p text:style-name="Text_20_body">Technikailag az archiválás azt jelenti, hogy több fájl vagy könyvtárat egyetlen
állományba egyesítünk, amelyeket később visszanyerhetünk.</text:p>
      <text:p text:style-name="Text_20_body">A tömörítés során egy archiválás eredményét kisebb méretben szeretnénk látni.</text:p>
      <text:p text:style-name="Text_20_body">A tömörítésnek két módját használjuk:</text:p>
      <text:list text:style-name="List_20_1" text:continue-numbering="false">
        <text:list-item>
          <text:p text:style-name="List_20_1_Content_First"> vesztességmentes</text:p>
        </text:list-item>
        <text:list-item>
          <text:p text:style-name="List_20_1_Content_Last"> veszteséges</text:p>
        </text:list-item>
      </text:list>
      <text:p text:style-name="Text_20_body">A veszteséges tömörítést a kép, hang és a videó fájlok esetén használhatjuk. 
A képek és a hangok esetén is vannak olyan részek, amelyeket fülünk és
szemünk nem érzékel. Ha a nem érzékelhető részeket töröljük, akkor egy kisebb
állományt kapunk, a hang és a kép továbbra is használható. </text:p>
      <text:p text:style-name="Text_20_body">A veszteségesmentes tömörítés úgy lehetséges, hogy az ismétlődő részeket kevesebb jellel írjuk le.</text:p>
      <text:h text:style-name="Heading_20_2" text:outline-level="2"><text:bookmark-start text:name="__RefHeading___toemoerito_programok_3"/><text:bookmark-start text:name="toemoerito_programok"/>Tömörítő programok<text:bookmark-end text:name="__RefHeading___toemoerito_programok_3"/><text:bookmark-end text:name="toemoerito_programok"/></text:h>
      <text:p text:style-name="Text_20_body">Lista a teljesség igénye nélkül:</text:p>
      <text:list text:style-name="List_20_1" text:continue-numbering="false">
        <text:list-item>
          <text:p text:style-name="List_20_1_Content_First"> arj</text:p>
        </text:list-item>
        <text:list-item>
          <text:p text:style-name="List_20_1_Content"> rar</text:p>
        </text:list-item>
        <text:list-item>
          <text:p text:style-name="List_20_1_Content"> zip</text:p>
        </text:list-item>
        <text:list-item>
          <text:p text:style-name="List_20_1_Content"> gz</text:p>
        </text:list-item>
        <text:list-item>
          <text:p text:style-name="List_20_1_Content"> uc2 - nem fejlesztik</text:p>
        </text:list-item>
        <text:list-item>
          <text:p text:style-name="List_20_1_Content"> ace</text:p>
        </text:list-item>
        <text:list-item>
          <text:p text:style-name="List_20_1_Content"> lha</text:p>
        </text:list-item>
        <text:list-item>
          <text:p text:style-name="List_20_1_Content"> xz</text:p>
        </text:list-item>
        <text:list-item>
          <text:p text:style-name="List_20_1_Content"> 7z</text:p>
        </text:list-item>
        <text:list-item>
          <text:p text:style-name="List_20_1_Content"> jar</text:p>
        </text:list-item>
        <text:list-item>
          <text:p text:style-name="List_20_1_Content_Last"> lzx</text:p>
        </text:list-item>
      </text:list>
      <text:p text:style-name="Text_20_body">Tömörítési algoritmusok:</text:p>
      <text:list text:style-name="List_20_1" text:continue-numbering="false">
        <text:list-item>
          <text:p text:style-name="List_20_1_Content_First"> lzma</text:p>
        </text:list-item>
        <text:list-item>
          <text:p text:style-name="List_20_1_Content"> lzw</text:p>
        </text:list-item>
        <text:list-item>
          <text:p text:style-name="List_20_1_Content"> lz77</text:p>
        </text:list-item>
        <text:list-item>
          <text:p text:style-name="List_20_1_Content"> lz78</text:p>
        </text:list-item>
        <text:list-item>
          <text:p text:style-name="List_20_1_Content"> lzma</text:p>
        </text:list-item>
        <text:list-item>
          <text:p text:style-name="List_20_1_Content_Last"> Huffman-kódolás</text:p>
        </text:list-item>
      </text:list>
      <text:h text:style-name="Heading_20_2" text:outline-level="2"><text:bookmark-start text:name="__RefHeading___arj_4"/><text:bookmark-start text:name="arj"/>ARJ<text:bookmark-end text:name="__RefHeading___arj_4"/><text:bookmark-end text:name="arj"/></text:h>
      <text:list text:style-name="List_20_1" text:continue-numbering="false">
        <text:list-item>
          <text:p text:style-name="LastListParagraph_List_20_1_Content_First"> <text:a xlink:type="simple" xlink:href="http://arj.sf.net" text:style-name="Internet_20_link" text:visited-style-name="Visited_20_Internet_20_Link">http://arj.sf.net</text:a></text:p>
        </text:list-item>
      </text:list>
      <text:h text:style-name="Heading_20_2" text:outline-level="2"><text:bookmark-start text:name="__RefHeading___rar_5"/><text:bookmark-start text:name="rar"/>RAR<text:bookmark-end text:name="__RefHeading___rar_5"/><text:bookmark-end text:name="rar"/></text:h>
      <text:list text:style-name="List_20_1" text:continue-numbering="false">
        <text:list-item>
          <text:p text:style-name="LastListParagraph_List_20_1_Content_First"> <text:a xlink:type="simple" xlink:href="http://winrar.hu/letoltes" text:style-name="Internet_20_link" text:visited-style-name="Visited_20_Internet_20_Link">http://winrar.hu/letoltes</text:a></text:p>
        </text:list-item>
      </text:list>
      <text:p text:style-name="Text_20_body">amier szükség van:</text:p>
      <text:p text:style-name="Preformatted_20_Text">rar.exe</text:p>
      <text:h text:style-name="Heading_20_2" text:outline-level="2"><text:bookmark-start text:name="__RefHeading___xz_6"/><text:bookmark-start text:name="xz"/>XZ<text:bookmark-end text:name="__RefHeading___xz_6"/><text:bookmark-end text:name="xz"/></text:h>
      <text:list text:style-name="List_20_1" text:continue-numbering="false">
        <text:list-item>
          <text:p text:style-name="LastListParagraph_List_20_1_Content_First"> <text:a xlink:type="simple" xlink:href="http://tukaani.org/xz/" text:style-name="Internet_20_link" text:visited-style-name="Visited_20_Internet_20_Link">http://tukaani.org/xz/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www.peazip.org/" text:style-name="Internet_20_link" text:visited-style-name="Visited_20_Internet_20_Link">http://www.peazip.org/</text:a></text:p>
        </text:list-item>
        <text:list-item>
          <text:p text:style-name="List_20_1_Content"> <text:a xlink:type="simple" xlink:href="https://en.wikipedia.org/wiki/ACE_%28compression_file_format%29" text:style-name="Internet_20_link" text:visited-style-name="Visited_20_Internet_20_Link">https://en.wikipedia.org/wiki/ACE_%28compression_file_format%29</text:a></text:p>
        </text:list-item>
        <text:list-item>
          <text:p text:style-name="List_20_1_Content"> <text:a xlink:type="simple" xlink:href="http://www.winace.com/" text:style-name="Internet_20_link" text:visited-style-name="Visited_20_Internet_20_Link">http://www.winace.com/</text:a> (ACE)</text:p>
        </text:list-item>
        <text:list-item>
          <text:p text:style-name="List_20_1_Content"> <text:a xlink:type="simple" xlink:href="https://en.wikipedia.org/wiki/LHA_%28file_format%29" text:style-name="Internet_20_link" text:visited-style-name="Visited_20_Internet_20_Link">https://en.wikipedia.org/wiki/LHA_%28file_format%29</text:a></text:p>
        </text:list-item>
        <text:list-item>
          <text:p text:style-name="List_20_1_Content_Last"> <text:a xlink:type="simple" xlink:href="http://fragglet.github.io/lhasa/" text:style-name="Internet_20_link" text:visited-style-name="Visited_20_Internet_20_Link">http://fragglet.github.io/lhasa/</text:a> (LH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26:46</meta:creation-date>
    <dc:creator>Generated</dc:creator>
    <dc:date>2025-05-25T17::26:46</dc:date>
    <dc:language>en-US</dc:language>
    <meta:editing-cycles>1</meta:editing-cycles>
    <meta:editing-duration>PT0S</meta:editing-duration>
    <dc:title>oktatas:operacios_rendszerek:archivalas-toemoerites</dc:title>
  </office:meta>
</office:document-meta>
</file>