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tomcat"/><text:bookmark-start text:name="__RefHeading___tomcat_1"/><text:bookmark-start text:name="tomcat"/>Tomcat<text:bookmark-end text:name="__RefHeading___tomcat_1"/><text:bookmark-end text:name="tomc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omcatrol_2"/><text:bookmark-start text:name="a_tomcatrol"/>A Tomcatról<text:bookmark-end text:name="__RefHeading___a_tomcatrol_2"/><text:bookmark-end text:name="a_tomcatrol"/></text:h>
      <text:p text:style-name="Text_20_body">A Tomcat egy nyílt forráskódú webszerver, amely megvalósítja a Java Servlet és JavaServer Pages technológiáka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2014-ben még a tomcat6 csomag volt telepíthető. 2015-ben a tomcat7. 2017-ben a Debian9 esetén már tomcat8.</text:p>
      <text:p text:style-name="Preformatted_20_Text">apt install tomcat8</text:p>
      <text:p text:style-name="Text_20_body">A működéshez telepített Java is van:</text:p>
      <text:p text:style-name="Preformatted_20_Text">apt install openjdk-8-jdk</text:p>
      <text:p text:style-name="Text_20_body">Ellenőrzés ha az IP címe 172.17.0.2:</text:p>
      <text:p text:style-name="Preformatted_20_Text">lynx http://172.17.0.2:8080/</text:p>
      <text:p text:style-name="Text_20_body">A weboldala:</text:p>
      <text:list text:style-name="List_20_1" text:continue-numbering="false">
        <text:list-item>
          <text:p text:style-name="LastListParagraph_List_20_1_Content_First"> lynx <text:a xlink:type="simple" xlink:href="http://tomcat.apache.org/" text:style-name="Internet_20_link" text:visited-style-name="Visited_20_Internet_20_Link">http://tomcat.apache.org/</text:a></text:p>
        </text:list-item>
      </text:list>
      <text:h text:style-name="Heading_20_2" text:outline-level="2"><text:bookmark-start text:name="__RefHeading___egy_alkalmazas_4"/><text:bookmark-start text:name="egy_alkalmazas"/>Egy alkalmazás<text:bookmark-end text:name="__RefHeading___egy_alkalmazas_4"/><text:bookmark-end text:name="egy_alkalmazas"/></text:h>
      <text:p text:style-name="Text_20_body">Az alkalmazásokat a következő könyvtárba kell telepítenünk:</text:p>
      <text:p text:style-name="Preformatted_20_Text">/var/lib/tomcat8/webapps/</text:p>
      <text:p text:style-name="Text_20_body">Egy prog01 projekt esetén például:</text:p>
      <text:p text:style-name="Preformatted_20_Text">mkdir /var/lib/tomcat8/webapps/prog01</text:p>
      <text:p text:style-name="Text_20_body">A projekt könyvtárba tehetünk servletet vagy jsp-ét. </text:p>
      <text:p text:style-name="Text_20_body">A tomcat vezérlése, például:</text:p>
      <text:p text:style-name="Preformatted_20_Text">service tomcat8 restart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://people.apache.org/~mturk/tc6apconneu07.pdf" text:style-name="Internet_20_link" text:visited-style-name="Visited_20_Internet_20_Link">http://people.apache.org/~mturk/tc6apconneu07.pdf</text:a></text:p>
        </text:list-item>
        <text:list-item>
          <text:p text:style-name="List_20_1_Content_Last"> <text:a xlink:type="simple" xlink:href="http://www.linbrary.com/apache-tomcat/7/ebooks/Apache_Tomcat7-User_Guide.pdf" text:style-name="Internet_20_link" text:visited-style-name="Visited_20_Internet_20_Link">http://www.linbrary.com/apache-tomcat/7/ebooks/Apache_Tomcat7-User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31:07</meta:creation-date>
    <dc:creator>Generated</dc:creator>
    <dc:date>2025-07-01T21::31:07</dc:date>
    <dc:language>en-US</dc:language>
    <meta:editing-cycles>1</meta:editing-cycles>
    <meta:editing-duration>PT0S</meta:editing-duration>
    <dc:title>oktatas:linux:webszerver:tomcat</dc:title>
  </office:meta>
</office:document-meta>
</file>