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hiawatha"/><text:bookmark-start text:name="__RefHeading___hiawata_1"/><text:bookmark-start text:name="hiawata"/>Hiawata<text:bookmark-end text:name="__RefHeading___hiawata_1"/><text:bookmark-end text:name="hiawata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weboldaláról leszedjük a legújabb verzió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ynx</text:span> http:<text:span text:style-name="highlight_sy0">//</text:span>www.hiawatha-webserver.org</text:p>
          </table:table-cell>
        </table:table-row>
      </table:table>
      <text:p text:style-name="Text_20_body">Ha binárist szeretnénk leszedni:</text:p>
      <text:p text:style-name="Text_20_body">Deb csomag keresése:</text:p>
      <text:p text:style-name="Preformatted_20_Text">lynx http://files.tuxhelp.org/hiawatha/</text:p>
      <text:p text:style-name="Text_20_body">Telepítés:</text:p>
      <text:p text:style-name="Text_20_body">Aktuális verzió letöltése:</text:p>
      <text:p text:style-name="Preformatted_20_Text">wget http://files.tuxhelp.org/hiawatha/hiawatha_9.2_i386.deb<text:line-break/>dpkg -i hiawatha_9.2_i386.deb<text:line-break/>apt-get -f install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Könyvtár indexelése:</text:p>
      <text:p text:style-name="Preformatted_20_Text">ShowIndex = yes</text:p>
      <text:p text:style-name="Text_20_body">Első weblap:</text:p>
      <text:p text:style-name="Preformatted_20_Text">StartFile = index.html</text:p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Azonosítás engedélyezése:</text:p>
      <text:p text:style-name="Preformatted_20_Text">PasswordFile = ((Basic|Digest):&lt;passwordfile&gt;)|none[,&lt;groupfile&gt;]</text:p>
      <text:p text:style-name="Text_20_body">A jelszófájl a wigwma paranccsal hozható létre. Az jelszófájl elérési útja abszolút kell legyen.
A csoportfájl csoportneveket tartalmaz, amelyet a csoport tagjainak neve követ. </text:p>
      <text:p text:style-name="Text_20_body">A csoportfájl formátuma:</text:p>
      <text:p text:style-name="Preformatted_20_Text">&lt;csoportnev&gt;:&lt;felhasznalonev&gt;[ &lt;felhasznalonev&gt; ...]</text:p>
      <text:p text:style-name="Text_20_body">Példa:</text:p>
      <text:p text:style-name="Preformatted_20_Text">PasswordFile = basic:/var/www/.passwords,/var/www/.groups</text:p>
      <text:h text:style-name="Heading_20_2" text:outline-level="2"><text:bookmark-start text:name="__RefHeading___hozzaferes_5"/><text:bookmark-start text:name="hozzaferes"/>Hozzáférés<text:bookmark-end text:name="__RefHeading___hozzaferes_5"/><text:bookmark-end text:name="hozzaferes"/></text:h>
      <text:p text:style-name="Preformatted_20_Text">AccessList</text:p>
      <text:p text:style-name="Text_20_body">Szintaxis:</text:p>
      <text:p text:style-name="Preformatted_20_Text">AccessList = (allow|deny|pwd) &lt;ip-address&gt;[/netmask][, (allow|deny|pwd) &lt;ip-address&gt;[/netmask], ...]</text:p>
      <text:p text:style-name="Text_20_body">Mely IP címekről férhetnek a webhelyhez. Ha egy IP nem szerepel a listában, akkor a hozzáférés megengedett.
Az 'all' egy alias a 0.0.0.0/0 címre.</text:p>
      <text:p text:style-name="Text_20_body">A deny után írt IP címekről nem lehet belépni. Az allow után írt IP címekről be lehet lépni.</text:p>
      <text:p text:style-name="Text_20_body">Példa: </text:p>
      <text:p text:style-name="Preformatted_20_Text">AccessList = deny 10.0.0.13, allow 10.0.0.0/24, deny all</text:p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ist_20_1_Content_First"> <text:a xlink:type="simple" xlink:href="http://www.hiawatha-webserver.org/" text:style-name="Internet_20_link" text:visited-style-name="Visited_20_Internet_20_Link">http://www.hiawatha-webserver.org/</text:a></text:p>
        </text:list-item>
        <text:list-item>
          <text:p text:style-name="List_20_1_Content_Last"> <text:a xlink:type="simple" xlink:href="http://www.hiawatha-webserver.org/manpages" text:style-name="Internet_20_link" text:visited-style-name="Visited_20_Internet_20_Link">http://www.hiawatha-webserver.org/manp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15:30</meta:creation-date>
    <dc:creator>Generated</dc:creator>
    <dc:date>2025-06-15T04::15:30</dc:date>
    <dc:language>en-US</dc:language>
    <meta:editing-cycles>1</meta:editing-cycles>
    <meta:editing-duration>PT0S</meta:editing-duration>
    <dc:title>oktatas:linux:webszerver:hiawatha</dc:title>
  </office:meta>
</office:document-meta>
</file>