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cherokee"/><text:bookmark-start text:name="__RefHeading___cherokee_1"/><text:bookmark-start text:name="cherokee"/>Cherokee<text:bookmark-end text:name="__RefHeading___cherokee_1"/><text:bookmark-end text:name="cheroke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herokee_webszerverrol_2"/><text:bookmark-start text:name="a_cherokee_webszerverrol"/>A Cherokee webszerverről<text:bookmark-end text:name="__RefHeading___a_cherokee_webszerverrol_2"/><text:bookmark-end text:name="a_cherokee_webszerverrol"/></text:h>
      <text:p text:style-name="Text_20_body">A Cherokee a Debian Squeeze verzióban még szerepelt a Debian tárolókban, mára azonban kikerült onnan. 
A jelenlegi (2013-10-29) Sid verzióban újra jelen van.</text:p>
      <text:p text:style-name="Text_20_body">A Cherokee egy nagyteljesítményű webszerver, amely gyors, rugalmas és könnyen konfigurálható.</text:p>
      <text:p text:style-name="Text_20_body">Támogatja a következő technológiákat: FastCGI, SCGI, PHP, CGI, SSI, TLS, SSL, Virtuális gépek,
azonosítás, menet közben kódolás, terheléselosztás, Apache kompatibilis naplófájlok,
adatbázis terheléselosztás, menet közben program frissítés, Reverse HTTP Proxy és még sok má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tudnivalok_4"/><text:bookmark-start text:name="tudnivalok"/>Tudnivalók<text:bookmark-end text:name="__RefHeading___tudnivalok_4"/><text:bookmark-end text:name="tudnivalok"/></text:h>
      <text:p text:style-name="Text_20_body">Felkeressük a Cherokee weboldalát:</text:p>
      <text:p text:style-name="Preformatted_20_Text">lynx http://cherokee-project.com/downloads.html</text:p>
      <text:p text:style-name="Text_20_body">Nem is olyan régen még Ubuntu tárolókból lehetett Debian alá telepíteni, de ma (2013-10-29) már nem működnek.
Ubuntura még használhatók a tárolók. </text:p>
      <text:p text:style-name="Text_20_body">Így forrásból fogunk fordítani.</text:p>
      <text:p text:style-name="Text_20_body">Változott az is, hogy ma már csak github.com-ról tölthetők le a források is. 
A tükör szerverek igaz még mindig szimpla http kiszolgálón tartalmazzák
a forrást, de ott régebbi cherokee verzió található.</text:p>
      <text:p text:style-name="Text_20_body">A git tároló:</text:p>
      <text:list text:style-name="List_20_1" text:continue-numbering="false">
        <text:list-item>
          <text:p text:style-name="LastListParagraph_List_20_1_Content_First"> <text:a xlink:type="simple" xlink:href="https://github.com/cherokee/webserver" text:style-name="Internet_20_link" text:visited-style-name="Visited_20_Internet_20_Link">https://github.com/cherokee/webserver</text:a></text:p>
        </text:list-item>
      </text:list>
      <text:p text:style-name="Text_20_body">A Cherokee letöltő oldalán viszont csak .zip kiterjesztésű fájlokra vannak linkek.
Ez pedig lényeges, mert ebből csak Windowsra tudunk fordítani. 
Le kell töltenünk a .tar.gz kiterjesztésű fájlt. </text:p>
      <text:h text:style-name="Heading_20_3" text:outline-level="3"><text:bookmark-start text:name="__RefHeading___telepites_.tar.gz_fajlbol_5"/><text:bookmark-start text:name="telepites_.tar.gz_fajlbol"/>Telepítés .tar.gz fájlból<text:bookmark-end text:name="__RefHeading___telepites_.tar.gz_fajlbol_5"/><text:bookmark-end text:name="telepites_.tar.gz_fajlbol"/></text:h>
      <text:p text:style-name="Text_20_body">A teendőnk csupán annyi, hogy kicseréljük .zip kiterjesztést .tar.gz kiterjesztésre:</text:p>
      <text:p text:style-name="Preformatted_20_Text">wget https://github.com/cherokee/webserver/archive/v1.2.103.tar.gz</text:p>
      <text:p text:style-name="Text_20_body">Esetleg rögtön ki is csomagolhat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local<text:span text:style-name="highlight_sy0">/</text:span>src<text:span text:style-name="highlight_sy0">/</text:span><text:line-break/><text:span text:style-name="highlight_kw2">wget</text:span> https:<text:span text:style-name="highlight_sy0">//</text:span>github.com<text:span text:style-name="highlight_sy0">/</text:span>cherokee<text:span text:style-name="highlight_sy0">/</text:span>webserver<text:span text:style-name="highlight_sy0">/</text:span>archive<text:span text:style-name="highlight_sy0">/</text:span>v1.2.103.tar.gz <text:span text:style-name="highlight_re5">-O</text:span> - <text:span text:style-name="highlight_sy0">|</text:span> <text:span text:style-name="highlight_kw2">gzip</text:span> <text:span text:style-name="highlight_re5">-dc</text:span> - <text:span text:style-name="highlight_sy0">|</text:span> <text:span text:style-name="highlight_kw2">tar</text:span> xfv -</text:p>
          </table:table-cell>
        </table:table-row>
      </table:table>
      <text:p text:style-name="Text_20_body">Feltesszük a fordításhoz szükséges csomagok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autoconf</text:span> <text:span text:style-name="highlight_kw2">automake</text:span> libtool</text:p>
          </table:table-cell>
        </table:table-row>
      </table:table>
      <text:p text:style-name="Text_20_body">Nem függőség, de érdemes még néhány csomagot feltenni, hogy a Cherokee
néhány alrendszert támogass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libssl-dev libpam0g-dev libmysqlclient-dev libgeoip-dev</text:p>
          </table:table-cell>
        </table:table-row>
      </table:table>
      <text:p text:style-name="Text_20_body">Fordítás és telepítés:</text:p>
      <text:p text:style-name="Preformatted_20_Text">./configure --localstatedir=/var<text:s text:c="5"/>\<text:line-break/><text:s text:c="12"/>--prefix=/usr<text:s text:c="12"/>\<text:line-break/><text:s text:c="12"/>--sysconfdir=/etc<text:s text:c="8"/>\<text:line-break/><text:s text:c="12"/>--with-wwwroot=/var/www<text:line-break/>make &amp;&amp; make install<text:line-break/></text:p>
      <text:h text:style-name="Heading_20_3" text:outline-level="3"><text:bookmark-start text:name="__RefHeading___a_git_hasznalata_6"/><text:bookmark-start text:name="a_git_hasznalata"/>A git használata<text:bookmark-end text:name="__RefHeading___a_git_hasznalata_6"/><text:bookmark-end text:name="a_git_hasznalata"/></text:h>
      <text:p text:style-name="Text_20_body">A git használatáv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local<text:span text:style-name="highlight_sy0">/</text:span>src<text:line-break/>get clone git:<text:span text:style-name="highlight_sy0">//</text:span>github.com<text:span text:style-name="highlight_sy0">/</text:span>cherokee<text:span text:style-name="highlight_sy0">/</text:span>webserver.git <text:span text:style-name="highlight_sy0">/</text:span>usr<text:span text:style-name="highlight_sy0">/</text:span>local<text:span text:style-name="highlight_sy0">/</text:span>src<text:span text:style-name="highlight_sy0">/</text:span>cherokee<text:line-break/>.<text:span text:style-name="highlight_sy0">/</text:span>autogen.sh<text:line-break/>.<text:span text:style-name="highlight_sy0">/</text:span>configure<text:s text:c="2"/><text:span text:style-name="highlight_re5">--localstatedir</text:span>=<text:span text:style-name="highlight_sy0">/</text:span>var<text:s text:c="5"/>\<text:line-break/><text:s text:c="12"/><text:span text:style-name="highlight_re5">--prefix</text:span>=<text:span text:style-name="highlight_sy0">/</text:span>usr<text:s text:c="12"/>\<text:line-break/><text:s text:c="12"/><text:span text:style-name="highlight_re5">--sysconfdir</text:span>=<text:span text:style-name="highlight_sy0">/</text:span>etc<text:s text:c="8"/>\<text:line-break/><text:s text:c="12"/><text:span text:style-name="highlight_re5">--with-wwwroot</text:span>=<text:span text:style-name="highlight_sy0">/</text:span>var<text:span text:style-name="highlight_sy0">/</text:span>www<text:line-break/><text:span text:style-name="highlight_kw2">make</text:span> <text:span text:style-name="highlight_sy0">&amp;&amp;</text:span> <text:span text:style-name="highlight_kw2">make</text:span> <text:span text:style-name="highlight_kw2">install</text:span></text:p>
          </table:table-cell>
        </table:table-row>
      </table:table>
      <text:h text:style-name="Heading_20_3" text:outline-level="3"><text:bookmark-start text:name="__RefHeading___megjegyzes_7"/><text:bookmark-start text:name="megjegyzes"/>Megjegyzés<text:bookmark-end text:name="__RefHeading___megjegyzes_7"/><text:bookmark-end text:name="megjegyzes"/></text:h>
      <text:p text:style-name="Text_20_body">Ha forrásból fordítok egy programot, azt előszeretettel telepítem egyetlen könyvtárba
a /usr/local/ könyvtár alá. Így a ./configure script számára mindig megadom a következő
kapcsolót:</text:p>
      <text:p text:style-name="Preformatted_20_Text">./configure --prefix=/usr/local/programnév</text:p>
      <text:p text:style-name="Text_20_body">Ha így telepítjük a cherokee programot, a webkiszolgáló működni fog ugyan, de a
cherokee-admin konfigurációs felülete nem indul el.</text:p>
      <text:h text:style-name="Heading_20_2" text:outline-level="2"><text:bookmark-start text:name="__RefHeading___beallitasok_8"/><text:bookmark-start text:name="beallitasok"/>Beállítások<text:bookmark-end text:name="__RefHeading___beallitasok_8"/><text:bookmark-end text:name="beallitasok"/></text:h>
      <text:p text:style-name="Text_20_body">Az alapbeállítások már alkalmasak statikus weboldalak kiszolgálására. </text:p>
      <text:p text:style-name="Text_20_body">A Cherokee webszerver beállításai ajánlott saját cherokee-admin nevű beállító felületén elvégezni.</text:p>
      <text:p text:style-name="Text_20_body">A használatához indítsuk le a cherokee-admin nevű programot a szerveren:</text:p>
      <text:p text:style-name="Preformatted_20_Text">charokee-admin</text:p>
      <text:p text:style-name="Text_20_body">Ehhez hasonló képernyőt láthatunk:</text:p>
      <text:p text:style-name="Preformatted_20_Text">Cherokee Web Server 1.2.103 (Oct 29 2013): Listening on port 127.0.0.1:9090,<text:line-break/>TLS disabled, IPv6 enabled, using epoll, 4096 fds system limit, max. 2041<text:line-break/>connections, caching I/O, single thread<text:line-break/><text:line-break/>Login:<text:line-break/><text:s text:c="2"/>User:<text:s text:c="14"/>admin<text:line-break/><text:s text:c="2"/>One-time Password: U057UHBI0Oyx6Wt1<text:line-break/><text:line-break/>Web Interface:<text:line-break/><text:s text:c="2"/>URL:<text:s text:c="15"/>http://127.0.0.1:9090/<text:line-break/></text:p>
      <text:p text:style-name="Text_20_body">A webszerver beállításokat csak helyben érjük el.</text:p>
      <text:p text:style-name="Text_20_body">Böngészőbe írjuk be:</text:p>
      <text:p text:style-name="Preformatted_20_Text">http://127.0.0.1:9090/</text:p>
      <text:p text:style-name="Text_20_body">vagy:</text:p>
      <text:p text:style-name="Preformatted_20_Text">http://localhost:9090/</text:p>
      <text:p text:style-name="Text_20_body">Ha a szerver egy adatparkban van, mi pedig a munkahelyen vagy otthon, 
vagyis nem a gép előtt ülünk, akkor nem tudjuk jelenleg elérni.</text:p>
      <text:p text:style-name="Text_20_body">Ha telepítve van az SSH szerver, akkor létrehozhatunk egy SSH alagutat:</text:p>
      <text:p text:style-name="Preformatted_20_Text">ssh -L 9090:localhost:9090 szerver_IP</text:p>
      <text:p text:style-name="Text_20_body">Ekkor az asztali gépen is 127.0.0.1 vagy a localhost néven érhetjük el a beállításokat:</text:p>
      <text:p text:style-name="Preformatted_20_Text">http://localhost:9090/</text:p>
      <text:p text:style-name="Text_20_body">A webes felületen indítsuk el a webszervert.</text:p>
      <text:p text:style-name="Text_20_body">Megjegyzés: A cherokee-admin ugyan rávehető a -b kapcsolóval, hogy ne csak localhoston működjön, de
biztonsági szempontból ez kritikus, ezért használjunk inkább SSH alagutat.</text:p>
      <text:h text:style-name="Heading_20_2" text:outline-level="2"><text:bookmark-start text:name="__RefHeading___inditoscript_9"/><text:bookmark-start text:name="inditoscript"/>Indítóscript<text:bookmark-end text:name="__RefHeading___inditoscript_9"/><text:bookmark-end text:name="inditoscript"/></text:h>
      <text:p text:style-name="Text_20_body">A /usr/local/src/cherokee/contrib könyvtárban van egy indítóscript, ami
megfelel a céljainknak. Másoljuk a /etc/init.d/ könyvtárba és adjunk rá
futási jo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local<text:span text:style-name="highlight_sy0">/</text:span>src<text:span text:style-name="highlight_sy0">/</text:span>cherokee<text:span text:style-name="highlight_sy0">/</text:span>contrib<text:span text:style-name="highlight_sy0">/</text:span>cherokee <text:span text:style-name="highlight_sy0">/</text:span>etc<text:span text:style-name="highlight_sy0">/</text:span>init.d<text:span text:style-name="highlight_sy0">/</text:span><text:line-break/><text:span text:style-name="highlight_kw2">chmod</text:span> u+x <text:span text:style-name="highlight_sy0">/</text:span>etc<text:span text:style-name="highlight_sy0">/</text:span>init.d<text:span text:style-name="highlight_sy0">/</text:span>cherokee</text:p>
          </table:table-cell>
        </table:table-row>
      </table:table>
      <text:p text:style-name="Text_20_body">Most állítsuk be, hogy ez a script minden normál futási módban elindulj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pdate-rc.d cherokee defaults</text:p>
          </table:table-cell>
        </table:table-row>
      </table:table>
      <text:p text:style-name="Text_20_body">A webszerver már újraindítás után is működik.</text:p>
      <text:h text:style-name="Heading_20_2" text:outline-level="2"><text:bookmark-start text:name="__RefHeading___folyamatok_10"/><text:bookmark-start text:name="folyamatok"/>Folyamatok<text:bookmark-end text:name="__RefHeading___folyamatok_10"/><text:bookmark-end text:name="folyamatok"/></text:h>
      <text:p text:style-name="Text_20_body">Tekintsük meg a futó folyamatokat:</text:p>
      <text:p text:style-name="Preformatted_20_Text">ps axf</text:p>
      <text:p text:style-name="Text_20_body">Látható, hogy indul egy /usr/sbin/chereokee mesterfolyamat,
ami futtat egy /usr/sbin/cherokee-worker gyermekfolyamatot.</text:p>
      <text:h text:style-name="Heading_20_2" text:outline-level="2"><text:bookmark-start text:name="__RefHeading___php_11"/><text:bookmark-start text:name="php"/>PHP<text:bookmark-end text:name="__RefHeading___php_11"/><text:bookmark-end text:name="ph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php5-cgi</text:p>
          </table:table-cell>
        </table:table-row>
      </table:table>
      <text:p text:style-name="Preformatted_20_Text">cherokee-admin -b</text:p>
      <text:p text:style-name="Text_20_body">Szerkeszteni kell a /etc/php5/cgi/php.ini állományt és a megjegyzést ki kell venni a cgi.fix_pathinfo=1 beállítás elől:</text:p>
      <text:p text:style-name="Preformatted_20_Text">mcedit /etc/php5/cgi/php.ini</text:p>
      <text:p text:style-name="Preformatted_20_Text">[...]<text:line-break/>cgi.fix_pathinfo=1<text:line-break/>[...]</text:p>
      <text:p text:style-name="Text_20_body">Újraindítjuk a szervert:</text:p>
      <text:p text:style-name="Preformatted_20_Text">service cherokee restart</text:p>
      <text:p text:style-name="Preformatted_20_Text">cherokee-admin -b</text:p>
      <text:p text:style-name="Preformatted_20_Text">lynx http://192.168.5.6:9090/</text:p>
      <text:p text:style-name="Text_20_body">Kattintsunk a <text:span text:style-name="Strong_20_Emphasis">vServers</text:span> fülre. A <text:span text:style-name="Strong_20_Emphasis">default vhost</text:span> fülön a Behavior kell nekünk. Kattints a <text:span text:style-name="Strong_20_Emphasis">Rule Management</text:span> gombra.</text:p>
      <text:p text:style-name="Text_20_body">Kattintsunk a  <text:span text:style-name="Strong_20_Emphasis">New</text:span> gombra, majd <text:span text:style-name="Strong_20_Emphasis">Add Behavior Rule</text:span> (egy nagy „+” feliratú gomb):</text:p>
      <text:p text:style-name="Text_20_body">Baloldalon kattintsunk a <text:span text:style-name="Strong_20_Emphasis">Language</text:span> fülre. </text:p>
      <text:p text:style-name="Text_20_body">A jobboldali megjelenő részen kattintsunk a <text:span text:style-name="Strong_20_Emphasis">PHP</text:span>-ra, majd alul az <text:span text:style-name="Strong_20_Emphasis">Add</text:span> gombra.</text:p>
      <text:p text:style-name="Text_20_body">Megjelenik egy párbeszédablak Configuration Assistant néven. Az ablakban
kattintsunk a <text:span text:style-name="Strong_20_Emphasis">Create</text:span> gombra.</text:p>
      <text:p text:style-name="Text_20_body">A baloldali oszlopban a „PHP Extensions” fülön megjelenik egy <text:span text:style-name="Emphasis">NOT FINAL</text:span> gomb. 
Kattintsunk rá <text:span text:style-name="Strong_20_Emphasis">NOT FINAL</text:span> gombra.</text:p>
      <text:p text:style-name="Text_20_body">Az eszköztáron jobbra fent lesz egy <text:span text:style-name="Strong_20_Emphasis">Save</text:span> gomb. Kattintsunk rá.</text:p>
      <text:p text:style-name="Text_20_body">A megjelenő párbeszédablakban válasszuk a <text:span text:style-name="Strong_20_Emphasis">Graceful restart</text:span> gombot.</text:p>
      <text:p text:style-name="Text_20_body">Készen van.</text:p>
      <text:p text:style-name="Text_20_body">Ellenőrzésképpen kattintsunk <text:span text:style-name="Strong_20_Emphasis">vServer</text:span> ikonra az eszköztáron. </text:p>
      <text:p text:style-name="Text_20_body">A <text:span text:style-name="Emphasis">default</text:span> virtuális gépnél ott kell látszodjon a  <text:span text:style-name="Emphasis">Extensions php | FastCGI</text:span> felirat</text:p>
      <text:p text:style-name="Text_20_body">Ellenőrzésként készítsünk egy egyszerű PHP scripte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Másoljuk a /var/www vagy annak egy alkönyvtárába és teszteljük webfelületen.</text:p>
      <text:p text:style-name="Text_20_body">Érdemes még más PHP csomagokat is feltenni, például:</text:p>
      <text:p text:style-name="Preformatted_20_Text">apt-get install php5-mysql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techblog.danic.net/compiling-and-installing-cherokee-web-server-on-debian/" text:style-name="Internet_20_link" text:visited-style-name="Visited_20_Internet_20_Link">http://techblog.danic.net/compiling-and-installing-cherokee-web-server-on-debian/</text:a></text:p>
        </text:list-item>
        <text:list-item>
          <text:p text:style-name="List_20_1_Content"> <text:a xlink:type="simple" xlink:href="http://cherokee-project.com/doc/basics_installation_unix.html" text:style-name="Internet_20_link" text:visited-style-name="Visited_20_Internet_20_Link">http://cherokee-project.com/doc/basics_installation_unix.html</text:a></text:p>
        </text:list-item>
        <text:list-item>
          <text:p text:style-name="List_20_1_Content"> <text:a xlink:type="simple" xlink:href="http://cherokee-project.com/doc/config_walkthrough.html" text:style-name="Internet_20_link" text:visited-style-name="Visited_20_Internet_20_Link">http://cherokee-project.com/doc/config_walkthrough.html</text:a></text:p>
        </text:list-item>
        <text:list-item>
          <text:p text:style-name="List_20_1_Content"> <text:a xlink:type="simple" xlink:href="http://wiki.serviio.org/doku.php?id=build_ffmpeg_linux" text:style-name="Internet_20_link" text:visited-style-name="Visited_20_Internet_20_Link">http://wiki.serviio.org/doku.php?id=build_ffmpeg_linux</text:a> (FFmpeg ha szükséges)</text:p>
        </text:list-item>
        <text:list-item>
          <text:p text:style-name="List_20_1_Content"> <text:a xlink:type="simple" xlink:href="http://www.howtoforge.com/installing-cherokee-with-php5-and-mysql-support-on-ubuntu-11.04" text:style-name="Internet_20_link" text:visited-style-name="Visited_20_Internet_20_Link">http://www.howtoforge.com/installing-cherokee-with-php5-and-mysql-support-on-ubuntu-11.04</text:a> (PHP)</text:p>
        </text:list-item>
        <text:list-item>
          <text:p text:style-name="List_20_1_Content_Last"> <text:a xlink:type="simple" xlink:href="http://www.howtoforge.com/installing-cherokee-with-php5-and-mysql-support-on-debian-lenny" text:style-name="Internet_20_link" text:visited-style-name="Visited_20_Internet_20_Link">http://www.howtoforge.com/installing-cherokee-with-php5-and-mysql-support-on-debian-lenny</text:a> (PH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48:19</meta:creation-date>
    <dc:creator>Generated</dc:creator>
    <dc:date>2025-05-21T11::48:19</dc:date>
    <dc:language>en-US</dc:language>
    <meta:editing-cycles>1</meta:editing-cycles>
    <meta:editing-duration>PT0S</meta:editing-duration>
    <dc:title>oktatas:linux:webszerver:cherokee</dc:title>
  </office:meta>
</office:document-meta>
</file>