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virtualbox"/><text:bookmark-start text:name="__RefHeading___virtualbox_1"/><text:bookmark-start text:name="virtualbox"/>VirtualBox<text:bookmark-end text:name="__RefHeading___virtualbox_1"/><text:bookmark-end text:name="virtualbox"/></text:h>
      <text:list text:style-name="List_20_1" text:continue-numbering="false">
        <text:list-item>
          <text:p text:style-name="List_20_1_Content_First"> <text:a xlink:type="simple" xlink:href="http://tgpt.szit.hu/doku.php?id=oktatas:linux:virtualizalas:virtualbox:telepites_debian_gnu_linux_9.x_rendszeren" text:style-name="Internet_20_link" text:visited-style-name="Visited_20_Internet_20_Link">Telepítés Debian GNU/Linux 9.x rendszeren</text:a></text:p>
        </text:list-item>
        <text:list-item>
          <text:p text:style-name="List_20_1_Content"> <text:a xlink:type="simple" xlink:href="http://tgpt.szit.hu/doku.php?id=oktatas:linux:virtualizalas:virtualbox:telepites_debian_gnu_linux_10.x_rendszeren" text:style-name="Internet_20_link" text:visited-style-name="Visited_20_Internet_20_Link">Telepítés Debian GNU/Linux 10.x rendszeren</text:a></text:p>
        </text:list-item>
        <text:list-item>
          <text:p text:style-name="List_20_1_Content"> <text:a xlink:type="simple" xlink:href="http://tgpt.szit.hu/doku.php?id=oktatas:linux:virtualizalas:virtualbox:integracios_szolgaltatasok" text:style-name="Internet_20_link" text:visited-style-name="Visited_20_Internet_20_Link">Integrációs szolgáltatások</text:a></text:p>
        </text:list-item>
        <text:list-item>
          <text:p text:style-name="List_20_1_Content"> <text:a xlink:type="simple" xlink:href="http://tgpt.szit.hu/doku.php?id=oktatas:linux:virtualizalas:virtualbox:extension_pack" text:style-name="Internet_20_link" text:visited-style-name="Visited_20_Internet_20_Link">Extension Pack</text:a></text:p>
        </text:list-item>
        <text:list-item>
          <text:p text:style-name="List_20_1_Content"> <text:a xlink:type="simple" xlink:href="http://tgpt.szit.hu/doku.php?id=oktatas:linux:virtualizalas:virtualbox:usb_engedelyezese" text:style-name="Internet_20_link" text:visited-style-name="Visited_20_Internet_20_Link">USB engedélyezése</text:a></text:p>
        </text:list-item>
        <text:list-item>
          <text:p text:style-name="List_20_1_Content"> <text:a xlink:type="simple" xlink:href="http://tgpt.szit.hu/doku.php?id=oktatas:linux:virtualizalas:virtualbox:virtualbox_hasznalat" text:style-name="Internet_20_link" text:visited-style-name="Visited_20_Internet_20_Link">Virtualbox használat</text:a></text:p>
        </text:list-item>
        <text:list-item>
          <text:p text:style-name="List_20_1_Content_Last"> <text:a xlink:type="simple" xlink:href="http://tgpt.szit.hu/doku.php?id=oktatas:linux:virtualizalas:virtualbox:fremebuffer" text:style-name="Internet_20_link" text:visited-style-name="Visited_20_Internet_20_Link">Fremebuff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5::28:56</meta:creation-date>
    <dc:creator>Generated</dc:creator>
    <dc:date>2025-07-31T15::28:56</dc:date>
    <dc:language>en-US</dc:language>
    <meta:editing-cycles>1</meta:editing-cycles>
    <meta:editing-duration>PT0S</meta:editing-duration>
    <dc:title>oktatas:linux:virtualizalas:virtualbox</dc:title>
  </office:meta>
</office:document-meta>
</file>