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usb_engedelyezese"/><text:bookmark-start text:name="__RefHeading___usb_engedelyezese_1"/><text:bookmark-start text:name="usb_engedelyezese"/>USB engedélyezése<text:bookmark-end text:name="__RefHeading___usb_engedelyezese_1"/><text:bookmark-end text:name="usb_engedely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USB engedélyezése Virtualboxon. </text:p>
      <text:h text:style-name="Heading_20_2" text:outline-level="2"><text:bookmark-start text:name="__RefHeading___a_virtualbox_kiterjesztescsomag_telepitese_3"/><text:bookmark-start text:name="a_virtualbox_kiterjesztescsomag_telepitese"/>A Virtualbox kiterjesztéscsomag telepítése<text:bookmark-end text:name="__RefHeading___a_virtualbox_kiterjesztescsomag_telepitese_3"/><text:bookmark-end text:name="a_virtualbox_kiterjesztescsomag_telepitese"/></text:h>
      <text:p text:style-name="Text_20_body">Állítsuk le a vendég operációs rendszert.</text:p>
      <text:p text:style-name="Text_20_body">A VirtulBox alapértelmezetten az USB 1.x eszközt támogatja. A VirtualBox kiterjesztéssel
lehetővé válik a USB 2.0 és az USB 3.0 eszközök használata, VirtualBox RDP és PXE boot Intel
kártyákkal. Telepítened kell a VirtualBoxal egyező kiterjesztést. </text:p>
      <text:p text:style-name="Text_20_body">Ellenőrizd melyik VirtualBox verzió van telepítve:</text:p>
      <text:list text:style-name="List_20_1" text:continue-numbering="false">
        <text:list-item>
          <text:p text:style-name="LastListParagraph_List_20_1_Content_First"> Súgó → VirtualBox névjegye</text:p>
        </text:list-item>
      </text:list>
      <text:p text:style-name="Text_20_body">A Debian 9.1 verzión jelenleg 5.1.22 VirtualBox van telepítve.
Keressük meg saját verziónkat itt:</text:p>
      <text:list text:style-name="List_20_1" text:continue-numbering="false">
        <text:list-item>
          <text:p text:style-name="LastListParagraph_List_20_1_Content_First"> <text:a xlink:type="simple" xlink:href="http://download.virtualbox.org/virtualbox/" text:style-name="Internet_20_link" text:visited-style-name="Visited_20_Internet_20_Link">http://download.virtualbox.org/virtualbox/</text:a></text:p>
        </text:list-item>
      </text:list>
      <text:p text:style-name="Text_20_body">Az 5.1.22 esetén ez:</text:p>
      <text:list text:style-name="List_20_1" text:continue-numbering="false">
        <text:list-item>
          <text:p text:style-name="LastListParagraph_List_20_1_Content_First"> <text:a xlink:type="simple" xlink:href="http://download.virtualbox.org/virtualbox/5.1.22/" text:style-name="Internet_20_link" text:visited-style-name="Visited_20_Internet_20_Link">http://download.virtualbox.org/virtualbox/5.1.22/</text:a></text:p>
        </text:list-item>
      </text:list>
      <text:p text:style-name="Text_20_body">Keressük meg a következő csomagot:</text:p>
      <text:list text:style-name="List_20_1" text:continue-numbering="false">
        <text:list-item>
          <text:p text:style-name="LastListParagraph_List_20_1_Content_First"> Oracle_VM_VirtualBox_Extension_Pack-5.1.22.vbox-extpack</text:p>
        </text:list-item>
      </text:list>
      <text:p text:style-name="Text_20_body">Töltsük le.</text:p>
      <text:p text:style-name="Text_20_body">Ha letöltöttük, akkor VirtualBoxban válasszuk a következő menüt:</text:p>
      <text:list text:style-name="List_20_1" text:continue-numbering="false">
        <text:list-item>
          <text:p text:style-name="List_20_1_Content_First"> Fájl → Beállítások…</text:p>
        </text:list-item>
        <text:list-item>
          <text:p text:style-name="List_20_1_Content"> Kiterjesztők</text:p>
        </text:list-item>
        <text:list-item>
          <text:p text:style-name="List_20_1_Content"> Jobboldalon van két ikon. A felsőn egy pici háromszög van. Ezt válasszuk.</text:p>
        </text:list-item>
        <text:list-item>
          <text:p text:style-name="List_20_1_Content"> Tallózzuk ki a csomagot</text:p>
        </text:list-item>
        <text:list-item>
          <text:p text:style-name="List_20_1_Content"> Telepítsük</text:p>
        </text:list-item>
        <text:list-item>
          <text:p text:style-name="List_20_1_Content_Last"> OK</text:p>
        </text:list-item>
      </text:list>
      <text:h text:style-name="Heading_20_2" text:outline-level="2"><text:bookmark-start text:name="__RefHeading___a_vboxusers_csoport_4"/><text:bookmark-start text:name="a_vboxusers_csoport"/>A vboxusers csoport<text:bookmark-end text:name="__RefHeading___a_vboxusers_csoport_4"/><text:bookmark-end text:name="a_vboxusers_csoport"/></text:h>
      <text:p text:style-name="Text_20_body">Vegyük fel azt a felhasználót a vboxusers csoportba, amivel használjuk
a VirtualBoxot. </text:p>
      <text:p text:style-name="Text_20_body">Ha felhasználó neve janos, akkor rendszergazdaként adjuk ki a következő parancsot:</text:p>
      <text:p text:style-name="Preformatted_20_Text"># gpasswd -a janos vboxusers</text:p>
      <text:p text:style-name="Text_20_body">Ellenőrzés:</text:p>
      <text:p text:style-name="Preformatted_20_Text"># getent group vboxusers</text:p>
      <text:p text:style-name="Text_20_body">Lépjünk ki a rendszerből, majd vissza.</text:p>
      <text:h text:style-name="Heading_20_2" text:outline-level="2"><text:bookmark-start text:name="__RefHeading___usb_2.0_engedelyezese_5"/><text:bookmark-start text:name="usb_2.0_engedelyezese"/>USB 2.0 engedélyezése<text:bookmark-end text:name="__RefHeading___usb_2.0_engedelyezese_5"/><text:bookmark-end text:name="usb_2.0_engedelyezese"/></text:h>
      <text:p text:style-name="Text_20_body">Most engedélyeznünk kell az USB-t.</text:p>
      <text:p text:style-name="Text_20_body">Az adott virtuális gépen válasszuk a következőt:</text:p>
      <text:list text:style-name="List_20_1" text:continue-numbering="false">
        <text:list-item>
          <text:p text:style-name="List_20_1_Content_First"> Konfigurálás → USB</text:p>
        </text:list-item>
        <text:list-item>
          <text:p text:style-name="List_20_1_Content"> USB 2.0 (EHCI) vezérlő</text:p>
        </text:list-item>
        <text:list-item>
          <text:p text:style-name="List_20_1_Content_Last"> Adjuk hozzá jobboldalon a „+” ikonnal a kívánt USB eszközt</text:p>
        </text:list-item>
      </text:list>
      <text:h text:style-name="Heading_20_2" text:outline-level="2"><text:bookmark-start text:name="__RefHeading___egyes_usb_eszkoezoek_engedelyezese_6"/><text:bookmark-start text:name="egyes_usb_eszkoezoek_engedelyezese"/>Egyes USB eszközök engedélyezése<text:bookmark-end text:name="__RefHeading___egyes_usb_eszkoezoek_engedelyezese_6"/><text:bookmark-end text:name="egyes_usb_eszkoezoek_engedelyezese"/></text:h>
      <text:p text:style-name="Text_20_body">VirtualBoxban:</text:p>
      <text:list text:style-name="List_20_1" text:continue-numbering="false">
        <text:list-item>
          <text:p text:style-name="LastListParagraph_List_20_1_Content_First"> Eszközök → USB →</text:p>
        </text:list-item>
      </text:list>
      <text:p text:style-name="Text_20_body">Válasszuk ki a megfelelő eszköz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21:26</meta:creation-date>
    <dc:creator>Generated</dc:creator>
    <dc:date>2025-04-09T09::21:26</dc:date>
    <dc:language>en-US</dc:language>
    <meta:editing-cycles>1</meta:editing-cycles>
    <meta:editing-duration>PT0S</meta:editing-duration>
    <dc:title>oktatas:linux:virtualizalas:virtualbox:usb_engedelyezese</dc:title>
  </office:meta>
</office:document-meta>
</file>