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telepites_debian_gnu_linux_9.x_rendszeren"/><text:bookmark-start text:name="__RefHeading___virtualbox_telepitese_debian_gnu_linux_9.x_rendszeren_1"/><text:bookmark-start text:name="virtualbox_telepitese_debian_gnu_linux_9.x_rendszeren"/>VirtualBox telepítése Debian GNU/Linux 9.x rendszeren<text:bookmark-end text:name="__RefHeading___virtualbox_telepitese_debian_gnu_linux_9.x_rendszeren_1"/><text:bookmark-end text:name="virtualbox_telepitese_debian_gnu_linux_9.x_rendszer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Debian csomag letölthető a VirtualBox weblapjáról: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https://www.virtualbox.org/</text:a></text:p>
        </text:list-item>
      </text:list>
      <text:p text:style-name="Text_20_body">Viszont a most következő leíráshoz ez nem szükséges.</text:p>
      <text:h text:style-name="Heading_20_2" text:outline-level="2"><text:bookmark-start text:name="__RefHeading___szuekseges_csomagok_3"/><text:bookmark-start text:name="szuekseges_csomagok"/>Szükséges csomagok<text:bookmark-end text:name="__RefHeading___szuekseges_csomagok_3"/><text:bookmark-end text:name="szuekseges_csomagok"/></text:h>
      <text:p text:style-name="Text_20_body">A következő csomagok majd a kernelmodulhoz kellenek:</text:p>
      <text:p text:style-name="Preformatted_20_Text">apt install linux-headers-amd64 linux-headers-4.9.0-7-amd64<text:line-break/>apt install gcc make perl<text:line-break/>apt install apt-transport-https</text:p>
      <text:h text:style-name="Heading_20_2" text:outline-level="2"><text:bookmark-start text:name="__RefHeading___virtualbox_telepitese_4"/><text:bookmark-start text:name="virtualbox_telepitese"/>VirtualBox telepítése<text:bookmark-end text:name="__RefHeading___virtualbox_telepitese_4"/><text:bookmark-end text:name="virtualbox_telepitese"/></text:h>
      <text:p text:style-name="Text_20_body">Vegyük fel a /etc/apt/sources.list fájlba:</text:p>
      <text:p text:style-name="Preformatted_20_Text">deb https://download.virtualbox.org/virtualbox/debian stretch contrib</text:p>
      <text:p text:style-name="Text_20_body">Csomagok aláírásának telepítése:</text:p>
      <text:p text:style-name="Preformatted_20_Text">wget -q https://www.virtualbox.org/download/oracle_vbox_2016.asc -O- | sudo apt-key add -<text:line-break/>wget -q https://www.virtualbox.org/download/oracle_vbox.asc -O- | sudo apt-key add -</text:p>
      <text:p text:style-name="Text_20_body">Csomaginformációk frissítése:</text:p>
      <text:p text:style-name="Preformatted_20_Text">apt update</text:p>
      <text:p text:style-name="Text_20_body">A tényleges telepítés:</text:p>
      <text:p text:style-name="Preformatted_20_Text">apt install virtualbox-6.0</text:p>
      <text:h text:style-name="Heading_20_2" text:outline-level="2"><text:bookmark-start text:name="__RefHeading___kernel_modul_telepitese_5"/><text:bookmark-start text:name="kernel_modul_telepitese"/>Kernel modul telepítése<text:bookmark-end text:name="__RefHeading___kernel_modul_telepitese_5"/><text:bookmark-end text:name="kernel_modul_telepitese"/></text:h>
      <text:p text:style-name="Preformatted_20_Text">/sbin/vboxconfig</text:p>
      <text:p text:style-name="Text_20_body">Az alábbihoz hasonló kimenete látunk:</text:p>
      <text:p text:style-name="Preformatted_20_Text">Created symlink /etc/systemd/system/multi-user.target.wants/vboxdrv.service → /lib/systemd/system/vboxdrv.service.<text:line-break/>Created symlink /etc/systemd/system/multi-user.target.wants/vboxballoonctrl-service.service → /lib/systemd/system/vboxballoonctrl-service.service.<text:line-break/>Created symlink /etc/systemd/system/multi-user.target.wants/vboxautostart-service.service → /lib/systemd/system/vboxautostart-service.service.<text:line-break/>Created symlink /etc/systemd/system/multi-user.target.wants/vboxweb-service.service → /lib/systemd/system/vboxweb-service.service.<text:line-break/>vboxdrv.sh: Stopping VirtualBox services.<text:line-break/>vboxdrv.sh: Starting VirtualBox services.<text:line-break/>vboxdrv.sh: Building VirtualBox kernel modules.</text:p>
      <text:p text:style-name="Text_20_body">A vboxconfig ekkor telepíti a VirtualBox kernelmoduljait.
Néhány percig eltarthat, amíg visszaadja a várakozási-jelet. </text:p>
      <text:h text:style-name="Heading_20_2" text:outline-level="2"><text:bookmark-start text:name="__RefHeading___extension_pack_6"/><text:bookmark-start text:name="extension_pack"/>Extension Pack<text:bookmark-end text:name="__RefHeading___extension_pack_6"/><text:bookmark-end text:name="extension_pack"/></text:h>
      <text:h text:style-name="Heading_20_3" text:outline-level="3"><text:bookmark-start text:name="__RefHeading___beszerzes_7"/><text:bookmark-start text:name="beszerzes1"/>Beszerzés<text:bookmark-end text:name="__RefHeading___beszerzes_7"/><text:bookmark-end text:name="beszerzes1"/></text:h>
      <text:p text:style-name="Text_20_body">A webhelyről beszerezhető a legújabb csomag:</text:p>
      <text:list text:style-name="List_20_1" text:continue-numbering="false">
        <text:list-item>
          <text:p text:style-name="LastListParagraph_List_20_1_Content_First"> <text:a xlink:type="simple" xlink:href="https://www.virtualbox.org/wiki/Downloads" text:style-name="Internet_20_link" text:visited-style-name="Visited_20_Internet_20_Link">https://www.virtualbox.org/wiki/Downloads</text:a></text:p>
        </text:list-item>
      </text:list>
      <text:p text:style-name="Text_20_body">Keressük meg a „VirtualBox 6.0.4 Oracle VM VirtualBox Extension Pack” fejezetet.
Kattintsuk a <text:span text:style-name="Strong_20_Emphasis">„All supported platforms”</text:span> linkre.</text:p>
      <text:h text:style-name="Heading_20_3" text:outline-level="3"><text:bookmark-start text:name="__RefHeading___parancssorbol_8"/><text:bookmark-start text:name="parancssorbol"/>Parancssorból<text:bookmark-end text:name="__RefHeading___parancssorbol_8"/><text:bookmark-end text:name="parancssorbol"/></text:h>
      <text:p text:style-name="Text_20_body">Telepítés parancssorból:</text:p>
      <text:p text:style-name="Preformatted_20_Text">VBoxManage extpack install https://download.virtualbox.org/virtualbox/6.0.4/Oracle_VM_VirtualBox_Extension_Pack-6.0.4.vbox-extpack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tarolo_paranccsal_felveve_10"/><text:bookmark-start text:name="tarolo_paranccsal_felveve"/>Tároló paranccsal felvéve<text:bookmark-end text:name="__RefHeading___tarolo_paranccsal_felveve_10"/><text:bookmark-end text:name="tarolo_paranccsal_felveve"/></text:h>
      <text:p text:style-name="Text_20_body">A tárolót így is felvehetjük:</text:p>
      <text:p text:style-name="Preformatted_20_Text">add-apt-repository 'deb https://download.virtualbox.org/virtualbox/debian stretch contrib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8::17:51</meta:creation-date>
    <dc:creator>Generated</dc:creator>
    <dc:date>2025-04-09T08::17:51</dc:date>
    <dc:language>en-US</dc:language>
    <meta:editing-cycles>1</meta:editing-cycles>
    <meta:editing-duration>PT0S</meta:editing-duration>
    <dc:title>oktatas:linux:virtualizalas:virtualbox:telepites_debian_gnu_linux_9.x_rendszeren</dc:title>
  </office:meta>
</office:document-meta>
</file>