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virtualizalas:virtualbox" text:style-name="Internet_20_link" text:visited-style-name="Visited_20_Internet_20_Link">&lt; VirtualBox</text:a></text:p>
      <text:h text:style-name="Heading_20_1" text:outline-level="1"><text:bookmark text:name="oktatas:linux:virtualizalas:virtualbox:integracios_szolgaltatasok"/><text:bookmark-start text:name="__RefHeading___integracios_szolgaltatasok_telepitese_debian_9_virtualboxoz_1"/><text:bookmark-start text:name="integracios_szolgaltatasok_telepitese_debian_9_virtualboxoz"/>Integrációs szolgáltatások telepítése Debian 9 VirtualBoxoz<text:bookmark-end text:name="__RefHeading___integracios_szolgaltatasok_telepitese_debian_9_virtualboxoz_1"/><text:bookmark-end text:name="integracios_szolgaltatasok_telepitese_debian_9_virtualboxoz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7, Sallai András</text:p>
        </text:list-item>
        <text:list-item>
          <text:p text:style-name="List_20_1_Content"> Szerkesztve: 2017, 2018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rendszergazda_parancssor_2"/><text:bookmark-start text:name="rendszergazda_parancssor"/>0 Rendszergazda parancssor<text:bookmark-end text:name="__RefHeading___rendszergazda_parancssor_2"/><text:bookmark-end text:name="rendszergazda_parancssor"/></text:h>
      <text:p text:style-name="Text_20_body">Először egy rendszergazda parancssorhoz kell hozzájutnunk.</text:p>
      <text:p text:style-name="Text_20_body">LXDE grafikus felületen egy lehetséges megoldás:</text:p>
      <text:list text:style-name="List_20_1" text:continue-numbering="false">
        <text:list-item>
          <text:p text:style-name="LastListParagraph_List_20_1_Content_First"> LXDE menü → Rendszereszközök → Rendszergazda terminál</text:p>
        </text:list-item>
      </text:list>
      <text:p text:style-name="Text_20_body">Ha VirtualBoxban fut a Linux:</text:p>
      <text:list text:style-name="List_20_1" text:continue-numbering="false">
        <text:list-item>
          <text:p text:style-name="List_20_1_Content_First"> Mivel Virtualboxban fut a Linux a jobb Ctrl + F1 billentyűvel léphetünk parancssoros felületre.</text:p>
          <text:list text:style-name="List_20_1">
            <text:list-item>
              <text:p text:style-name="List_20_1_Content"> Lépjünk a parancssoros felületre</text:p>
            </text:list-item>
          </text:list>
        </text:list-item>
        <text:list-item>
          <text:p text:style-name="List_20_1_Content"> Jelentkezzünk be a root felhasználóval, azaz rendszergazdaként</text:p>
        </text:list-item>
        <text:list-item>
          <text:p text:style-name="List_20_1_Content"> Végezzük el a beállításokat. </text:p>
        </text:list-item>
        <text:list-item>
          <text:p text:style-name="List_20_1_Content"> Visszatérés a grafikus felületre:</text:p>
          <text:list text:style-name="List_20_1">
            <text:list-item>
              <text:p text:style-name="List_20_1_Content_Last"> jobb Ctrl + F7</text:p>
            </text:list-item>
          </text:list>
        </text:list-item>
      </text:list>
      <text:h text:style-name="Heading_20_2" text:outline-level="2"><text:bookmark-start text:name="__RefHeading___telepitsuek_az_intergracios_szolgaltatasok_fueggosegeit_3"/><text:bookmark-start text:name="telepitsuek_az_intergracios_szolgaltatasok_fueggosegeit"/>1 Telepítsük az intergrációs szolgáltatások függőségeit<text:bookmark-end text:name="__RefHeading___telepitsuek_az_intergracios_szolgaltatasok_fueggosegeit_3"/><text:bookmark-end text:name="telepitsuek_az_intergracios_szolgaltatasok_fueggosegeit"/></text:h>
      <text:p text:style-name="Text_20_body">Telepítsük a kernel fejállományokat és a kernelmodul fordításához szükséges
függőségeket:</text:p>
      <text:p text:style-name="Preformatted_20_Text"># apt install -y linux-headers-amd64<text:line-break/># apt build-dep -y linux</text:p>
      <text:p text:style-name="Text_20_body">Debian 9 esetén ez szükséges, de nézzük meg a kernel verzió számát:</text:p>
      <text:p text:style-name="Preformatted_20_Text"># apt install -y linux-headers-4.9.0-7-amd64</text:p>
      <text:p text:style-name="Text_20_body">A kernel verzióját így deríthetjük ki:</text:p>
      <text:p text:style-name="Preformatted_20_Text">uname -r</text:p>
      <text:h text:style-name="Heading_20_2" text:outline-level="2"><text:bookmark-start text:name="__RefHeading___csatoljuk_fel_az_integracios_szolgaltatasok_cd_kepfajlt_4"/><text:bookmark-start text:name="csatoljuk_fel_az_integracios_szolgaltatasok_cd_kepfajlt"/>2 Csatoljuk fel az integrációs szolgáltatások CD képfájlt<text:bookmark-end text:name="__RefHeading___csatoljuk_fel_az_integracios_szolgaltatasok_cd_kepfajlt_4"/><text:bookmark-end text:name="csatoljuk_fel_az_integracios_szolgaltatasok_cd_kepfajlt"/></text:h>
      <text:p text:style-name="Text_20_body">Tegyük be a Virtualbox integrációs szolgáltatások képfájlt a 
a VirtualBox menüjéből:</text:p>
      <text:list text:style-name="List_20_1" text:continue-numbering="false">
        <text:list-item>
          <text:p text:style-name="LastListParagraph_List_20_1_Content_First"> Eszközök → Integrációs szolgáltatások telepítése…</text:p>
        </text:list-item>
      </text:list>
      <text:p text:style-name="Text_20_body">Ha működik az automatius felcsatolás (automount), akkor 
a CD képfájlt felcsatolva megtaláljuk a következő helyen:</text:p>
      <text:p text:style-name="Preformatted_20_Text">/media/&lt;felhasználónév&gt;/&lt;virtualbox&gt;</text:p>
      <text:p text:style-name="Text_20_body">Ha nincs automatikus felcsatolása, akkor kézzel csatoljuk a CD-t:</text:p>
      <text:p text:style-name="Preformatted_20_Text"># mount -t iso9660 /dev/sr0 /media/cdrom</text:p>
      <text:h text:style-name="Heading_20_2" text:outline-level="2"><text:bookmark-start text:name="__RefHeading___telepitsuek_az_integracios_szolgaltatasokat_5"/><text:bookmark-start text:name="telepitsuek_az_integracios_szolgaltatasokat"/>3 Telepítsük az integrációs szolgáltatásokat<text:bookmark-end text:name="__RefHeading___telepitsuek_az_integracios_szolgaltatasokat_5"/><text:bookmark-end text:name="telepitsuek_az_integracios_szolgaltatasokat"/></text:h>
      <text:p text:style-name="Text_20_body">Futtassuk a VBoxLinuxAdditions.run programot:</text:p>
      <text:p text:style-name="Preformatted_20_Text"># cd /media/cdrom<text:line-break/># sh ./VBoxLinuxAdditions.run</text:p>
      <text:p text:style-name="Text_20_body">Valami ehhez hasonlót látunk:</text:p>
      <text:p text:style-name="Preformatted_20_Text">Verifying archive integrity... All good.<text:line-break/>Uncompressing VirtualBox 5.1.22 Guest Additions for Linux............<text:line-break/>VirtualBox Guest Additions installer<text:line-break/>Copying additional installer modules ...<text:line-break/>Installing additional modules ...<text:line-break/>vboxadd.sh Starting the VirtualBox Guest Additions.</text:p>
      <text:p text:style-name="Text_20_body">Indítsuk újra a gépet. Parancssorból:</text:p>
      <text:p text:style-name="Preformatted_20_Text"># reboot</text:p>
      <text:h text:style-name="Heading_20_2" text:outline-level="2"><text:bookmark-start text:name="__RefHeading___ellenorzes_6"/><text:bookmark-start text:name="ellenorzes"/>4 Ellenőrzés<text:bookmark-end text:name="__RefHeading___ellenorzes_6"/><text:bookmark-end text:name="ellenorzes"/></text:h>
      <text:p text:style-name="Text_20_body">Ellenőrizzük a azokat a kernelmodulokat, amelyekben szerepel a vbox szó:</text:p>
      <text:p text:style-name="Preformatted_20_Text"># lsmod | grep vbox</text:p>
      <text:p text:style-name="Text_20_body">A kimenet ehhez hasonló lehet:</text:p>
      <text:p text:style-name="Preformatted_20_Text">vboxsf<text:s text:c="17"/>45056<text:s text:c="2"/>0<text:line-break/>vboxvideo<text:s text:c="14"/>49152<text:s text:c="2"/>1<text:line-break/>vboxguest<text:s text:c="13"/>286720<text:s text:c="2"/>3 vboxsf,vboxvideo<text:line-break/>ttm<text:s text:c="20"/>98304<text:s text:c="2"/>1 vboxvideo<text:line-break/>drm_kms_helper<text:s text:c="8"/>139264<text:s text:c="2"/>1 vboxvideo<text:line-break/>drm<text:s text:c="19"/>360448<text:s text:c="2"/>5 vboxvideo,ttm,drm_kms_helper</text:p>
      <text:p text:style-name="Text_20_body">Ellenőrizzük a felbontásokat. Amikor változtatjuk a Virtualbox
ablakát, automatikusan változnia kell a felbontásnak is.</text:p>
      <text:h text:style-name="Heading_20_2" text:outline-level="2"><text:bookmark-start text:name="__RefHeading___forrasok_7"/><text:bookmark-start text:name="forrasok"/>Források<text:bookmark-end text:name="__RefHeading___forrasok_7"/><text:bookmark-end text:name="forrasok"/></text:h>
      <text:list text:style-name="List_20_1" text:continue-numbering="false">
        <text:list-item>
          <text:p text:style-name="LastListParagraph_List_20_1_Content_First"> <text:a xlink:type="simple" xlink:href="https://www.hiroom2.com/2017/07/02/debian-9-vbox-guest-additions-en/" text:style-name="Internet_20_link" text:visited-style-name="Visited_20_Internet_20_Link">https://www.hiroom2.com/2017/07/02/debian-9-vbox-guest-additions-e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05::14:39</meta:creation-date>
    <dc:creator>Generated</dc:creator>
    <dc:date>2025-10-10T05::14:39</dc:date>
    <dc:language>en-US</dc:language>
    <meta:editing-cycles>1</meta:editing-cycles>
    <meta:editing-duration>PT0S</meta:editing-duration>
    <dc:title>oktatas:linux:virtualizalas:virtualbox:integracios_szolgaltatasok</dc:title>
  </office:meta>
</office:document-meta>
</file>