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gyorsbillentyuk"/><text:bookmark-start text:name="__RefHeading___gyorsbillentyuk_virtualboxon_1"/><text:bookmark-start text:name="gyorsbillentyuk_virtualboxon"/>Gyorsbillentyűk VirtualBoxon<text:bookmark-end text:name="__RefHeading___gyorsbillentyuk_virtualboxon_1"/><text:bookmark-end text:name="gyorsbillentyuk_virtualboxon"/></text:h>
      <text:h text:style-name="Heading_20_2" text:outline-level="2"><text:bookmark-start text:name="__RefHeading___host_billentyu_2"/><text:bookmark-start text:name="host_billentyu"/>Host billentyű<text:bookmark-end text:name="__RefHeading___host_billentyu_2"/><text:bookmark-end text:name="host_billentyu"/></text:h>
      <text:p text:style-name="Text_20_body">A Host gomb, alapesetben a Jobb Ctrl.</text:p>
      <text:h text:style-name="Heading_20_2" text:outline-level="2"><text:bookmark-start text:name="__RefHeading___kepernyokep_3"/><text:bookmark-start text:name="kepernyokep"/>Képernyőkép<text:bookmark-end text:name="__RefHeading___kepernyokep_3"/><text:bookmark-end text:name="kepernyokep"/></text:h>
      <text:list text:style-name="List_20_1" text:continue-numbering="false">
        <text:list-item>
          <text:p text:style-name="LastListParagraph_List_20_1_Content_First"> Host + E</text:p>
        </text:list-item>
      </text:list>
      <text:h text:style-name="Heading_20_2" text:outline-level="2"><text:bookmark-start text:name="__RefHeading___konzolra_lepes_4"/><text:bookmark-start text:name="konzolra_lepes"/>Konzolra lépés<text:bookmark-end text:name="__RefHeading___konzolra_lepes_4"/><text:bookmark-end text:name="konzolra_lepes"/></text:h>
      <text:p text:style-name="Text_20_body">Normál esetben a Linuxon Ctrl+Alt+F1 billentyűzettel lépünk
grafikus felületről konzol tty1-re.
A billentyű helyett VirtualBoxon:</text:p>
      <text:p text:style-name="Preformatted_20_Text">Host + F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4::36:04</meta:creation-date>
    <dc:creator>Generated</dc:creator>
    <dc:date>2025-09-17T14::36:04</dc:date>
    <dc:language>en-US</dc:language>
    <meta:editing-cycles>1</meta:editing-cycles>
    <meta:editing-duration>PT0S</meta:editing-duration>
    <dc:title>oktatas:linux:virtualizalas:virtualbox:gyorsbillentyuk</dc:title>
  </office:meta>
</office:document-meta>
</file>