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fremebuffer"/><text:bookmark-start text:name="__RefHeading___framebuffer_1"/><text:bookmark-start text:name="framebuffer"/>Framebuffer<text:bookmark-end text:name="__RefHeading___framebuffer_1"/><text:bookmark-end text:name="framebuff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bset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Például:</text:p>
      <text:p text:style-name="Preformatted_20_Text">fbset -xres 800 -yres 450 -m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22:19</meta:creation-date>
    <dc:creator>Generated</dc:creator>
    <dc:date>2025-10-10T05::22:19</dc:date>
    <dc:language>en-US</dc:language>
    <meta:editing-cycles>1</meta:editing-cycles>
    <meta:editing-duration>PT0S</meta:editing-duration>
    <dc:title>oktatas:linux:virtualizalas:virtualbox:fremebuffer</dc:title>
  </office:meta>
</office:document-meta>
</file>