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extension_pack"/><text:bookmark-start text:name="__RefHeading___virtualbox_extension_pack_1"/><text:bookmark-start text:name="virtualbox_extension_pack"/>VirtualBox Extension pack<text:bookmark-end text:name="__RefHeading___virtualbox_extension_pack_1"/><text:bookmark-end text:name="virtualbox_extension_pac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xtension_pack_2"/><text:bookmark-start text:name="az_extension_pack"/>Az Extension Pack<text:bookmark-end text:name="__RefHeading___az_extension_pack_2"/><text:bookmark-end text:name="az_extension_pack"/></text:h>
      <text:p text:style-name="Text_20_body">Az Extension Pack lehetővé teszik a következők használatatá:</text:p>
      <text:list text:style-name="List_20_1" text:continue-numbering="false">
        <text:list-item>
          <text:p text:style-name="List_20_1_Content_First"> USB 2.0, USB 3.0 eszközök</text:p>
        </text:list-item>
        <text:list-item>
          <text:p text:style-name="List_20_1_Content"> RDP</text:p>
        </text:list-item>
        <text:list-item>
          <text:p text:style-name="List_20_1_Content"> lemez titkosítás</text:p>
        </text:list-item>
        <text:list-item>
          <text:p text:style-name="List_20_1_Content_Last"> NVMe és PXE boot Intel kártyák számára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Keressük fel az alábbi weboldalt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nk egy ehhez hasonló fejezetcímet:</text:p>
      <text:list text:style-name="List_20_1" text:continue-numbering="false">
        <text:list-item>
          <text:p text:style-name="LastListParagraph_List_20_1_Content_First"> VirtualBox 5.2.20 Oracle VM VirtualBox Extension Pack</text:p>
        </text:list-item>
      </text:list>
      <text:p text:style-name="Text_20_body">Ott az „All supported platforms” linkre kattintva azonnal töltődik.</text:p>
      <text:p text:style-name="Text_20_body">Az 5.2.20 felirat később természetesen változhat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gui_5"/><text:bookmark-start text:name="gui"/>GUI<text:bookmark-end text:name="__RefHeading___gui_5"/><text:bookmark-end text:name="gui"/></text:h>
      <text:p text:style-name="Text_20_body">Angol nyelvű felületen:</text:p>
      <text:p text:style-name="Preformatted_20_Text">File -&gt; Preferences -&gt; Extensions</text:p>
      <text:p text:style-name="Text_20_body">Magyar nyelvű felületen:</text:p>
      <text:p text:style-name="Preformatted_20_Text">Fájl -&gt; Beállítások -&gt; Kiterjesztők</text:p>
      <text:p text:style-name="Text_20_body">A háromszög alakzatot tartalmazó ikon lesz a hozzáadás. 
Erre kattintva kitallózzuk a letöltött csomagot és „OK”.</text:p>
      <text:h text:style-name="Heading_20_3" text:outline-level="3"><text:bookmark-start text:name="__RefHeading___cli_6"/><text:bookmark-start text:name="cli"/>CLI<text:bookmark-end text:name="__RefHeading___cli_6"/><text:bookmark-end text:name="cli"/></text:h>
      <text:p text:style-name="Preformatted_20_Text"># VBoxManage extpack install --replace Oracle_VM_VirtualBox_Extension_Pack-XXX.vbox-extpack</text:p>
      <text:p text:style-name="Text_20_body">Egy (y) lenyomásával el kell fogadnunk az EULA-t. </text:p>
      <text:p text:style-name="Text_20_body">A befejezéshez szükség van még az alábbi parancsra:</text:p>
      <text:p text:style-name="Preformatted_20_Text"># VBoxManage extpack clean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20:16</meta:creation-date>
    <dc:creator>Generated</dc:creator>
    <dc:date>2025-04-09T09::20:16</dc:date>
    <dc:language>en-US</dc:language>
    <meta:editing-cycles>1</meta:editing-cycles>
    <meta:editing-duration>PT0S</meta:editing-duration>
    <dc:title>oktatas:linux:virtualizalas:virtualbox:extension_pack</dc:title>
  </office:meta>
</office:document-meta>
</file>