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docker"/><text:bookmark-start text:name="__RefHeading___docker_1"/><text:bookmark-start text:name="docker"/>Docker<text:bookmark-end text:name="__RefHeading___docker_1"/><text:bookmark-end text:name="doc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cker-rol_2"/><text:bookmark-start text:name="a_docker-rol"/>A Docker-ről<text:bookmark-end text:name="__RefHeading___a_docker-rol_2"/><text:bookmark-end text:name="a_docker-rol"/></text:h>
      <text:p text:style-name="Text_20_body">A Docker egy konténer szintű virtualizációs eszköz.
Nem virtualizál teljes gépet, csak operációs rendszert.</text:p>
      <text:p text:style-name="Text_20_body">A használata során szükség van egy lemezképre (image), amiből konténereket készítünk.
A konténereket futtatjuk a lemezképből.
A konténerek lehetnek ideiglenesek, amelyek addig léteznek, amíg futnak, vagy
tartósak, leállítás után is megmaradnak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Windowsra, Linuxra:</text:p>
      <text:list text:style-name="List_20_1" text:continue-numbering="false">
        <text:list-item>
          <text:p text:style-name="LastListParagraph_List_20_1_Content_First"> <text:a xlink:type="simple" xlink:href="https://docs.docker.com/engine/install/debian/" text:style-name="Internet_20_link" text:visited-style-name="Visited_20_Internet_20_Link">https://docs.docker.com/engine/install/debian/</text:a></text:p>
        </text:list-item>
      </text:list>
      <text:p text:style-name="Text_20_body">Linuxra is ajánlott a legújabb telepítése.</text:p>
      <text:p text:style-name="Text_20_body">Telepítés saját csomagból Debian GNU/Linuxon:</text:p>
      <text:p text:style-name="Preformatted_20_Text">apt install docker.io<text:line-break/>apt install docker-compose</text:p>
      <text:p text:style-name="Text_20_body">Ha webhelyről telepítjük a Docker-t, a docker-compose parancs nem telepszik. 
Helyette egy a compose bővítményként (plugin) lesz jelen. Ezért így indítjuk:</text:p>
      <text:p text:style-name="Preformatted_20_Text">docker compose up -d</text:p>
      <text:p text:style-name="Text_20_body">Vegyük észre, hogy nincs kötőjel (-) a docker és a compose szó között.</text:p>
      <text:h text:style-name="Heading_20_2" text:outline-level="2"><text:bookmark-start text:name="__RefHeading___kepfajlok_4"/><text:bookmark-start text:name="kepfajlok"/>Képfájlok<text:bookmark-end text:name="__RefHeading___kepfajlok_4"/><text:bookmark-end text:name="kepfajlok"/></text:h>
      <text:p text:style-name="Text_20_body">Elérhető Képfájlok keresése:</text:p>
      <text:list text:style-name="List_20_1" text:continue-numbering="false">
        <text:list-item>
          <text:p text:style-name="LastListParagraph_List_20_1_Content_First"> <text:a xlink:type="simple" xlink:href="https://hub.docker.com/" text:style-name="Internet_20_link" text:visited-style-name="Visited_20_Internet_20_Link">https://hub.docker.com/</text:a></text:p>
        </text:list-item>
      </text:list>
      <text:p text:style-name="Text_20_body">Elérhető képfájlok keresése a docker paranccsal:</text:p>
      <text:p text:style-name="Preformatted_20_Text">docker search valami</text:p>
      <text:p text:style-name="Text_20_body">Nézzük meg milyen képfájl van a gépünkön:</text:p>
      <text:p text:style-name="Preformatted_20_Text">docker images</text:p>
      <text:p text:style-name="Text_20_body">Kezdetben nincs képfájl.</text:p>
      <text:p text:style-name="Text_20_body">A következő parancs letölt egy képfájlt:</text:p>
      <text:p text:style-name="Preformatted_20_Text">docker pull debian:latest</text:p>
      <text:p text:style-name="Text_20_body">Nézzük meg újra a képfájlokat:</text:p>
      <text:p text:style-name="Preformatted_20_Text">docker images</text:p>
      <text:p text:style-name="Text_20_body">Egy Ubuntu töltése:</text:p>
      <text:p text:style-name="Preformatted_20_Text">docker pull ubuntu:14.04</text:p>
      <text:p text:style-name="Text_20_body">Képfájl törlése:</text:p>
      <text:p text:style-name="Preformatted_20_Text">docker rmi ubuntu:14.04</text:p>
      <text:p text:style-name="Text_20_body">SQL szerver:</text:p>
      <text:p text:style-name="Preformatted_20_Text">docker pull mcr.microsoft.com/mssql/server:2019-latest</text:p>
      <text:list text:style-name="List_20_1" text:continue-numbering="false">
        <text:list-item>
          <text:p text:style-name="LastListParagraph_List_20_1_Content_First"> <text:a xlink:type="simple" xlink:href="https://docs.microsoft.com/en-us/sql/linux/quickstart-install-connect-docker?view=sql-server-ver15&amp;pivots=cs1-bash" text:style-name="Internet_20_link" text:visited-style-name="Visited_20_Internet_20_Link">https://docs.microsoft.com/en-us/sql/linux/quickstart-install-connect-docker?view=sql-server-ver15&amp;pivots=cs1-bash</text:a></text:p>
        </text:list-item>
      </text:list>
      <text:h text:style-name="Heading_20_2" text:outline-level="2"><text:bookmark-start text:name="__RefHeading___kontener_inditasa_5"/><text:bookmark-start text:name="kontener_inditasa"/>Konténer indítása<text:bookmark-end text:name="__RefHeading___kontener_inditasa_5"/><text:bookmark-end text:name="kontener_inditasa"/></text:h>
      <text:h text:style-name="Heading_20_3" text:outline-level="3"><text:bookmark-start text:name="__RefHeading___ideiglenes_6"/><text:bookmark-start text:name="ideiglenes"/>Ideiglenes<text:bookmark-end text:name="__RefHeading___ideiglenes_6"/><text:bookmark-end text:name="ideiglenes"/></text:h>
      <text:p text:style-name="Text_20_body">A konténerek alapértelmezetten megmaradnak. 
Ha szeretnénk kilépés után törölni, használjuk a --rm
parancsot.</text:p>
      <text:p text:style-name="Preformatted_20_Text">docker run --rm -i -t debian:buster /bin/bash</text:p>
      <text:p text:style-name="Preformatted_20_Text">docker run --rm -i -t debian:bullseye /bin/bash</text:p>
      <text:p text:style-name="Preformatted_20_Text">docker run --rm -i -t debian:latest /bin/bash</text:p>
      <text:h text:style-name="Heading_20_3" text:outline-level="3"><text:bookmark-start text:name="__RefHeading___tartos_7"/><text:bookmark-start text:name="tartos"/>Tartós<text:bookmark-end text:name="__RefHeading___tartos_7"/><text:bookmark-end text:name="tartos"/></text:h>
      <text:p text:style-name="Text_20_body">Összes konténer megjelenítése:</text:p>
      <text:p text:style-name="Preformatted_20_Text">docker ps -a</text:p>
      <text:p text:style-name="Text_20_body">Futó konténerek megjelenítése:</text:p>
      <text:p text:style-name="Preformatted_20_Text">docker ps</text:p>
      <text:p text:style-name="Text_20_body">Létező konténer indítása</text:p>
      <text:p text:style-name="Preformatted_20_Text">docker start kontenernev</text:p>
      <text:p text:style-name="Text_20_body">Leállítás:</text:p>
      <text:p text:style-name="Preformatted_20_Text">docker stop kontenernev</text:p>
      <text:p text:style-name="Text_20_body">Letöltés és futtatás:</text:p>
      <text:p text:style-name="Preformatted_20_Text">docker run -i -t debian:latest /bin/bash</text:p>
      <text:list text:style-name="List_20_1" text:continue-numbering="false">
        <text:list-item>
          <text:p text:style-name="List_20_1_Content_First"> -t terminált kérünk</text:p>
        </text:list-item>
        <text:list-item>
          <text:p text:style-name="List_20_1_Content_Last"> -i interaktív mód</text:p>
        </text:list-item>
      </text:list>
      <text:p text:style-name="Text_20_body">Elnevezéssel:</text:p>
      <text:p text:style-name="Preformatted_20_Text">docker run --name valami -i -t debian:latest /bin/bash</text:p>
      <text:p text:style-name="Text_20_body">Konténer törlése:</text:p>
      <text:p text:style-name="Preformatted_20_Text">docker rm 6b358caaab4d</text:p>
      <text:h text:style-name="Heading_20_3" text:outline-level="3"><text:bookmark-start text:name="__RefHeading___gepnev_8"/><text:bookmark-start text:name="gepnev"/>Gépnév<text:bookmark-end text:name="__RefHeading___gepnev_8"/><text:bookmark-end text:name="gepnev"/></text:h>
      <text:p text:style-name="Text_20_body">Új konténer létrehozásakor:</text:p>
      <text:p text:style-name="Preformatted_20_Text">docker run -it --rm -h gep1<text:s text:c="2"/>debian</text:p>
      <text:h text:style-name="Heading_20_3" text:outline-level="3"><text:bookmark-start text:name="__RefHeading___halozat_9"/><text:bookmark-start text:name="halozat"/>Hálózat<text:bookmark-end text:name="__RefHeading___halozat_9"/><text:bookmark-end text:name="halozat"/></text:h>
      <text:p text:style-name="Preformatted_20_Text">docker run --net net1 -h gépnév --ip 172.18.0.24 -it debian bash</text:p>
      <text:list text:style-name="List_20_1" text:continue-numbering="false">
        <text:list-item>
          <text:p text:style-name="List_20_1_Content_First"> --net kapcsolódás hálózathoz</text:p>
        </text:list-item>
        <text:list-item>
          <text:p text:style-name="List_20_1_Content"> --ip IPv4 cím megadása</text:p>
        </text:list-item>
        <text:list-item>
          <text:p text:style-name="List_20_1_Content"> -h, --hostname gépnév megadása</text:p>
        </text:list-item>
        <text:list-item>
          <text:p text:style-name="List_20_1_Content_Last"> --add-host gép hozzáadása ehhez: /etc/hosts</text:p>
        </text:list-item>
      </text:list>
      <text:h text:style-name="Heading_20_3" text:outline-level="3"><text:bookmark-start text:name="__RefHeading___kueloen_halozat_10"/><text:bookmark-start text:name="kueloen_halozat"/>Külön hálózat<text:bookmark-end text:name="__RefHeading___kueloen_halozat_10"/><text:bookmark-end text:name="kueloen_halozat"/></text:h>
      <text:p text:style-name="Text_20_body">Külön hálózat létrehozása:</text:p>
      <text:p text:style-name="Preformatted_20_Text">docker network create --subnet=192.168.10.0/24 net2</text:p>
      <text:p text:style-name="Text_20_body">Indítunk egy konténert a hálózatban:</text:p>
      <text:p text:style-name="Preformatted_20_Text">docker run --net net2 -h gep1 --ip 192.168.10.11 -it debian bash</text:p>
      <text:h text:style-name="Heading_20_3" text:outline-level="3"><text:bookmark-start text:name="__RefHeading___csatlakozas_egy_gephez_11"/><text:bookmark-start text:name="csatlakozas_egy_gephez"/>Csatlakozás egy géphez<text:bookmark-end text:name="__RefHeading___csatlakozas_egy_gephez_11"/><text:bookmark-end text:name="csatlakozas_egy_gephez"/></text:h>
      <text:p text:style-name="Preformatted_20_Text">docker attach gépnév</text:p>
      <text:p text:style-name="Preformatted_20_Text">docker attach azonosító</text:p>
      <text:p text:style-name="Text_20_body">Amit az egyik ír az egyik felületen az a másikon is látszik.
Ha az egyik kilép az exit paranccsal a másik is kilépett. </text:p>
      <text:h text:style-name="Heading_20_4" text:outline-level="4"><text:bookmark-start text:name="__RefHeading___kilepes_leallas_nelkuel_12"/><text:bookmark-start text:name="kilepes_leallas_nelkuel"/>Kilépés leállás nélkül<text:bookmark-end text:name="__RefHeading___kilepes_leallas_nelkuel_12"/><text:bookmark-end text:name="kilepes_leallas_nelkuel"/></text:h>
      <text:p text:style-name="Text_20_body">Ha csatlakoztunk egy ideiglenesen indított konténerhez --rm kapcsolóval, és munkánk befejeztével szeretnénk úgy kilépni, hogy ne álljon le a konténer, akkor használjuk a következő billentyűkombinációt:</text:p>
      <text:p text:style-name="Preformatted_20_Text">Ctrl+p, Ctrl+q</text:p>
      <text:h text:style-name="Heading_20_4" text:outline-level="4"><text:bookmark-start text:name="__RefHeading___ajanlott_inditas_13"/><text:bookmark-start text:name="ajanlott_inditas"/>Ajánlott indítás<text:bookmark-end text:name="__RefHeading___ajanlott_inditas_13"/><text:bookmark-end text:name="ajanlott_inditas"/></text:h>
      <text:p text:style-name="Text_20_body">Ajánott a --name használata.</text:p>
      <text:p text:style-name="Preformatted_20_Text">docker run -it --rm -h gep1 --name gep1 debian</text:p>
      <text:p text:style-name="Text_20_body">A --name kapcsolóval megadott névhez kell kapcsolódni az 
attach paranccsal. </text:p>
      <text:h text:style-name="Heading_20_2" text:outline-level="2"><text:bookmark-start text:name="__RefHeading___debian_vendeggep_14"/><text:bookmark-start text:name="debian_vendeggep"/>Debian vendéggép<text:bookmark-end text:name="__RefHeading___debian_vendeggep_14"/><text:bookmark-end text:name="debian_vendeggep"/></text:h>
      <text:h text:style-name="Heading_20_3" text:outline-level="3"><text:bookmark-start text:name="__RefHeading___automatikusan_inditas_15"/><text:bookmark-start text:name="automatikusan_inditas"/>Automatikusan indítás<text:bookmark-end text:name="__RefHeading___automatikusan_inditas_15"/><text:bookmark-end text:name="automatikusan_inditas"/></text:h>
      <text:p text:style-name="Text_20_body">A docker által indított Debianban nem indul init folyamat. Helyette, elsőként a bash indul és más nem. Ezért az automatizálást is a bash-re kell bízni. Például ssh automatikus indításához, a vendég Debianon belül:</text:p>
      <text:p text:style-name="Preformatted_20_Text">nano /root/.bashrc</text:p>
      <text:p text:style-name="Text_20_body">A nano szerkesztőt telepíteni kel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service <text:span text:style-name="highlight_kw2">ssh</text:span> start</text:p>
          </table:table-cell>
        </table:table-row>
      </table:table>
      <text:p text:style-name="Text_20_body">vag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<text:span text:style-name="highlight_sy0">/</text:span>etc<text:span text:style-name="highlight_sy0">/</text:span>init.d<text:span text:style-name="highlight_sy0">/</text:span><text:span text:style-name="highlight_kw2">ssh</text:span> start</text:p>
          </table:table-cell>
        </table:table-row>
      </table:table>
      <text:h text:style-name="Heading_20_3" text:outline-level="3"><text:bookmark-start text:name="__RefHeading___halozat_16"/><text:bookmark-start text:name="halozat1"/>Hálózat<text:bookmark-end text:name="__RefHeading___halozat_16"/><text:bookmark-end text:name="halozat1"/></text:h>
      <text:p text:style-name="Text_20_body">Csak akkor állítható a hálózat, ha az új konténert így indítjuk:</text:p>
      <text:p text:style-name="Preformatted_20_Text">docker run -it --cap-add=NET_ADMIN --name a3 debian</text:p>
      <text:p text:style-name="Text_20_body">Nincs /etc/network/interfaces, ezért telepítjük az ifupdown csomagot.</text:p>
      <text:p text:style-name="Preformatted_20_Text">apt install ifupdown</text:p>
      <text:p text:style-name="Preformatted_20_Text">auto lo<text:line-break/>iface lo inet loopback<text:line-break/><text:line-break/>allow-hotplug eth0<text:line-break/>iface eth0 inet dhcp</text:p>
      <text:h text:style-name="Heading_20_3" text:outline-level="3"><text:bookmark-start text:name="__RefHeading___folyamatok_17"/><text:bookmark-start text:name="folyamatok"/>Folyamatok<text:bookmark-end text:name="__RefHeading___folyamatok_17"/><text:bookmark-end text:name="folyamatok"/></text:h>
      <text:p text:style-name="Preformatted_20_Text">apt install procps</text:p>
      <text:p text:style-name="Text_20_body">Ezek után használható ps parancs:</text:p>
      <text:p text:style-name="Preformatted_20_Text"># ps ax<text:line-break/><text:s text:c="2"/>PID TTY<text:s text:c="6"/>STAT<text:s text:c="3"/>TIME COMMAND<text:line-break/><text:s text:c="4"/>1 pts/0<text:s text:c="4"/>Ss<text:s text:c="5"/>0:00 bash<text:line-break/><text:s text:c="2"/>573 pts/0<text:s text:c="4"/>R+<text:s text:c="5"/>0:00 ps ax</text:p>
      <text:h text:style-name="Heading_20_3" text:outline-level="3"><text:bookmark-start text:name="__RefHeading___gepnev_18"/><text:bookmark-start text:name="gepnev1"/>Gépnév<text:bookmark-end text:name="__RefHeading___gepnev_18"/><text:bookmark-end text:name="gepnev1"/></text:h>
      <text:p text:style-name="Text_20_body">A gépnév beállítható:</text:p>
      <text:p text:style-name="Preformatted_20_Text">docker run --rm -it --cap-add SYS_ADMIN debian sh</text:p>
      <text:p text:style-name="Text_20_body">Alapértelmezetten tiltott, mivel <text:span text:style-name="Strong_20_Emphasis">engedélyezése veszélyes</text:span>,
esetleg kitörhetnek a konténerből.</text:p>
      <text:h text:style-name="Heading_20_3" text:outline-level="3"><text:bookmark-start text:name="__RefHeading___pure-ftpd_19"/><text:bookmark-start text:name="pure-ftpd"/>Pure-ftpd<text:bookmark-end text:name="__RefHeading___pure-ftpd_19"/><text:bookmark-end text:name="pure-ftpd"/></text:h>
      <text:p text:style-name="Text_20_body">Tünet:</text:p>
      <text:p text:style-name="Preformatted_20_Text"># /etc/init.d/pure-ftpd start<text:line-break/>Starting ftp server: Running: /usr/sbin/pure-ftpd -l pam -8 UTF-8 -J HIGH -u 1000 -E -O clf:/var/log/pure-ftpd/transfer.log -B<text:line-break/>421 Unable to switch capabilities : Operation not permitted</text:p>
      <text:list text:style-name="List_20_1" text:continue-numbering="false">
        <text:list-item>
          <text:p text:style-name="LastListParagraph_List_20_1_Content_First"> Újra kell fordítani a pure-ftpd-t, vagy másik kernel.</text:p>
        </text:list-item>
      </text:list>
      <text:h text:style-name="Heading_20_3" text:outline-level="3"><text:bookmark-start text:name="__RefHeading___virtualis_merevlemez_20"/><text:bookmark-start text:name="virtualis_merevlemez"/>Virtuális merevlemez<text:bookmark-end text:name="__RefHeading___virtualis_merevlemez_20"/><text:bookmark-end text:name="virtualis_merevlemez"/></text:h>
      <text:p text:style-name="Text_20_body">Virtuális eszköz:</text:p>
      <text:p text:style-name="Preformatted_20_Text">dd if=/dev/zero of=/root/egy.img bs=512 count=1<text:line-break/>mknod /dev/sdz b 7 200<text:line-break/>losetup /dev/sdz /root/egy.img <text:line-break/>docker run --rm -it --device=/dev/sdz debian:buster /bin/bash</text:p>
      <text:p text:style-name="Text_20_body">A /dev/sdz létrejön. Partíciónálható.</text:p>
      <text:p text:style-name="Text_20_body">Lecsatolás:</text:p>
      <text:p text:style-name="Preformatted_20_Text">losetup -d /dev/sdz</text:p>
      <text:h text:style-name="Heading_20_3" text:outline-level="3"><text:bookmark-start text:name="__RefHeading___kontener_azonosito_21"/><text:bookmark-start text:name="kontener_azonosito"/>Konténer azonosító<text:bookmark-end text:name="__RefHeading___kontener_azonosito_21"/><text:bookmark-end text:name="kontener_azonosito"/></text:h>
      <text:p text:style-name="Text_20_body">A konténer azonosító lekérdezése a konténerből:</text:p>
      <text:p text:style-name="Preformatted_20_Text">grep docker /proc/self/cgroup | cut -d/ -f3 | head -1</text:p>
      <text:h text:style-name="Heading_20_3" text:outline-level="3"><text:bookmark-start text:name="__RefHeading___nyelv_22"/><text:bookmark-start text:name="nyelv"/>Nyelv<text:bookmark-end text:name="__RefHeading___nyelv_22"/><text:bookmark-end text:name="nyelv"/></text:h>
      <text:p text:style-name="Text_20_body">A környezet nyelvi beállításához, telepítsük a locales csomagot:</text:p>
      <text:p text:style-name="Preformatted_20_Text">apt install locales</text:p>
      <text:p text:style-name="Text_20_body">Állítsuk be a kódolást:</text:p>
      <text:p text:style-name="Preformatted_20_Text">export LANG=hu_HU.UTF-8</text:p>
      <text:p text:style-name="Text_20_body">Generáljuk le a megadott környezetet.</text:p>
      <text:p text:style-name="Preformatted_20_Text">dpkg-reconfigure locales</text:p>
      <text:p text:style-name="Text_20_body">Ezek után, minden újonnan indított programban, parancsértelmezőben 
a beállított nyelv lesz érvényes.</text:p>
      <text:p text:style-name="Text_20_body">A magyar nyelvet állítsuk be, belépéskor, automatikusan:</text:p>
      <text:p text:style-name="Preformatted_20_Text">echo "export LANG=hu_HU.UTF-8" &gt;&gt; ~/.bashrc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iki.debian.org/ChangeLanguage" text:style-name="Internet_20_link" text:visited-style-name="Visited_20_Internet_20_Link">https://wiki.debian.org/ChangeLanguage</text:a></text:p>
        </text:list-item>
      </text:list>
      <text:h text:style-name="Heading_20_3" text:outline-level="3"><text:bookmark-start text:name="__RefHeading___mariadb_23"/><text:bookmark-start text:name="mariadb"/>Mariadb<text:bookmark-end text:name="__RefHeading___mariadb_23"/><text:bookmark-end text:name="mariad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update<text:line-break/>apt <text:span text:style-name="highlight_kw2">install</text:span> mariadb-server<text:line-break/>service mariadb start</text:p>
          </table:table-cell>
        </table:table-row>
      </table:table>
      <text:p text:style-name="Text_20_body">Utána klienssel kapcsolódás rendszergazdaként:</text:p>
      <text:p text:style-name="Preformatted_20_Text">mariadb</text:p>
      <text:p text:style-name="Text_20_body">vagy</text:p>
      <text:p text:style-name="Preformatted_20_Text">mysql</text:p>
      <text:h text:style-name="Heading_20_2" text:outline-level="2"><text:bookmark-start text:name="__RefHeading___felhasznalok_a_gazdagepen_24"/><text:bookmark-start text:name="felhasznalok_a_gazdagepen"/>Felhasználók a gazdagépen<text:bookmark-end text:name="__RefHeading___felhasznalok_a_gazdagepen_24"/><text:bookmark-end text:name="felhasznalok_a_gazdagepen"/></text:h>
      <text:p text:style-name="Text_20_body">Rendszergazdaként:</text:p>
      <text:p text:style-name="Preformatted_20_Text">gpasswd -a "${USER}" docker</text:p>
      <text:p text:style-name="Text_20_body">vagy:</text:p>
      <text:p text:style-name="Preformatted_20_Text">adduser janos docker</text:p>
      <text:p text:style-name="Text_20_body">Vegyük fel janos felhasználóként az új csoportot:</text:p>
      <text:p text:style-name="Preformatted_20_Text">exec su -l $USER</text:p>
      <text:p text:style-name="Text_20_body">Ez nem lép ki a terminálból.</text:p>
      <text:p text:style-name="Text_20_body">Másik két lehetőség, de itt új shell jön létre.</text:p>
      <text:p text:style-name="Preformatted_20_Text">newgrp docker</text:p>
      <text:p text:style-name="Text_20_body">Vagy:</text:p>
      <text:p text:style-name="Preformatted_20_Text">su - $USER</text:p>
      <text:h text:style-name="Heading_20_2" text:outline-level="2"><text:bookmark-start text:name="__RefHeading___nginx_es_php_kompozerrel_25"/><text:bookmark-start text:name="nginx_es_php_kompozerrel"/>Nginx és PHP kompozerrel<text:bookmark-end text:name="__RefHeading___nginx_es_php_kompozerrel_25"/><text:bookmark-end text:name="nginx_es_php_kompozerrel"/></text:h>
      <text:p text:style-name="Preformatted_20_Text">mkdir html</text:p>
      <text:p text:style-name="Preformatted_20_Text">echo "&lt;?php" &gt; html/index.php<text:line-break/>echo "echo 'hello';" &gt;&gt; html/index.ph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vents <text:span text:style-name="highlight_br0">{</text:span><text:line-break/> <text:line-break/><text:span text:style-name="highlight_br0">}</text:span><text:line-break/>http <text:span text:style-name="highlight_br0">{</text:span><text:line-break/><text:s text:c="4"/>server <text:span text:style-name="highlight_br0">{</text:span><text:line-break/><text:s text:c="8"/>listen <text:span text:style-name="highlight_nu0">80</text:span><text:span text:style-name="highlight_sy0">;</text:span><text:line-break/><text:s text:c="8"/>server_name localhost<text:span text:style-name="highlight_sy0">;</text:span><text:line-break/> <text:line-break/><text:s text:c="8"/>root <text:span text:style-name="highlight_sy0">/</text:span><text:span text:style-name="highlight_kw1">var</text:span><text:span text:style-name="highlight_sy0">/</text:span>www<text:span text:style-name="highlight_sy0">/</text:span>html<text:span text:style-name="highlight_sy0">;</text:span><text:line-break/><text:s text:c="8"/>index index.<text:span text:style-name="highlight_me1">php</text:span> index.<text:span text:style-name="highlight_me1">html</text:span> index.<text:span text:style-name="highlight_me1">htm</text:span><text:span text:style-name="highlight_sy0">;</text:span><text:line-break/> <text:line-break/><text:s text:c="8"/>location ~ \.<text:span text:style-name="highlight_me1">php</text:span>$ <text:span text:style-name="highlight_br0">{</text:span><text:line-break/><text:s text:c="12"/>include fastcgi_params<text:span text:style-name="highlight_sy0">;</text:span><text:line-break/><text:s text:c="12"/>fastcgi_pass php<text:span text:style-name="highlight_sy0">:</text:span><text:span text:style-name="highlight_nu0">9000</text:span><text:span text:style-name="highlight_sy0">;</text:span><text:line-break/><text:s text:c="12"/>fastcgi_param SCRIPT_FILENAME $document_root$fastcgi_script_name<text:span text:style-name="highlight_sy0">;</text:span><text:line-break/><text:s text:c="12"/>fastcgi_param PATH_INFO $fastcgi_path_info<text:span text:style-name="highlight_sy0">;</text:span><text:line-break/><text:s text:c="8"/><text:span text:style-name="highlight_br0">}</text:span><text:line-break/><text:s text:c="8"/>access_log <text:span text:style-name="highlight_sy0">/</text:span><text:span text:style-name="highlight_kw1">var</text:span><text:span text:style-name="highlight_sy0">/</text:span>log<text:span text:style-name="highlight_sy0">/</text:span>nginx<text:span text:style-name="highlight_sy0">/</text:span>access.<text:span text:style-name="highlight_me1">log</text:span><text:span text:style-name="highlight_sy0">;</text:span><text:line-break/><text:s text:c="8"/>error_log <text:span text:style-name="highlight_sy0">/</text:span><text:span text:style-name="highlight_kw1">var</text:span><text:span text:style-name="highlight_sy0">/</text:span>log<text:span text:style-name="highlight_sy0">/</text:span>nginx<text:span text:style-name="highlight_sy0">/</text:span>error.<text:span text:style-name="highlight_me1">log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web</text:span>:<text:span text:style-name="highlight_co3"><text:line-break/><text:s text:c="4"/>image</text:span><text:span text:style-name="highlight_sy2">: </text:span>nginx:latest<text:span text:style-name="highlight_co3"><text:line-break/><text:s text:c="4"/>container_name</text:span><text:span text:style-name="highlight_sy2">: </text:span>nginx<text:span text:style-name="highlight_co4"><text:line-break/><text:s text:c="4"/>ports</text:span><text:span text:style-name="highlight_sy2">:<text:line-break/></text:span><text:s text:c="6"/>- <text:span text:style-name="highlight_st0">"3000:80"</text:span><text:span text:style-name="highlight_co4"><text:line-break/><text:s text:c="4"/>volumes</text:span><text:span text:style-name="highlight_sy2">:<text:line-break/></text:span><text:s text:c="6"/>- ./nginx.conf:/etc/nginx/nginx.conf<text:line-break/><text:s text:c="6"/>- ./html:/var/www/html<text:line-break/><text:s text:c="6"/>- ./logs:/var/log/nginx<text:span text:style-name="highlight_co3"><text:line-break/><text:s text:c="4"/>restart</text:span><text:span text:style-name="highlight_sy2">: </text:span>always<text:span text:style-name="highlight_co4"><text:line-break/><text:s text:c="4"/>depends_on</text:span><text:span text:style-name="highlight_sy2">:<text:line-break/></text:span><text:s text:c="6"/>- php<text:line-break/><text:span text:style-name="highlight_co4"><text:line-break/><text:s text:c="2"/>php</text:span>:<text:span text:style-name="highlight_co3"><text:line-break/><text:s text:c="4"/>image</text:span><text:span text:style-name="highlight_sy2">: </text:span>php:8.2-fpm<text:span text:style-name="highlight_co4"><text:line-break/><text:s text:c="4"/>volumes</text:span><text:span text:style-name="highlight_sy2">:<text:line-break/></text:span><text:s text:c="6"/>- ./html:/var/www/html<text:span text:style-name="highlight_co3"><text:line-break/><text:s text:c="4"/>restart</text:span><text:span text:style-name="highlight_sy2">: </text:span>always</text:p>
          </table:table-cell>
        </table:table-row>
      </table:table>
      <text:p text:style-name="Text_20_body">Indítás:</text:p>
      <text:p text:style-name="Preformatted_20_Text">docker compose up</text:p>
      <text:h text:style-name="Heading_20_2" text:outline-level="2"><text:bookmark-start text:name="__RefHeading___nginx_php_shellinabox_26"/><text:bookmark-start text:name="nginx_php_shellinabox"/>Nginx, PHP, shellinabox<text:bookmark-end text:name="__RefHeading___nginx_php_shellinabox_26"/><text:bookmark-end text:name="nginx_php_shellinabox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vents <text:span text:style-name="highlight_br0">{</text:span><text:line-break/> <text:line-break/><text:span text:style-name="highlight_br0">}</text:span><text:line-break/>http <text:span text:style-name="highlight_br0">{</text:span><text:line-break/><text:s text:c="4"/>server <text:span text:style-name="highlight_br0">{</text:span><text:line-break/><text:s text:c="8"/>listen <text:span text:style-name="highlight_nu0">80</text:span><text:span text:style-name="highlight_sy0">;</text:span><text:line-break/><text:s text:c="8"/>server_name localhost<text:span text:style-name="highlight_sy0">;</text:span><text:line-break/> <text:line-break/><text:s text:c="8"/>root <text:span text:style-name="highlight_sy0">/</text:span><text:span text:style-name="highlight_kw1">var</text:span><text:span text:style-name="highlight_sy0">/</text:span>www<text:span text:style-name="highlight_sy0">/</text:span>html<text:span text:style-name="highlight_sy0">;</text:span><text:line-break/><text:s text:c="8"/>index index.<text:span text:style-name="highlight_me1">php</text:span> index.<text:span text:style-name="highlight_me1">html</text:span> index.<text:span text:style-name="highlight_me1">htm</text:span><text:span text:style-name="highlight_sy0">;</text:span><text:line-break/> <text:line-break/><text:s text:c="8"/>location ~ \.<text:span text:style-name="highlight_me1">php</text:span>$ <text:span text:style-name="highlight_br0">{</text:span><text:line-break/><text:s text:c="12"/>include fastcgi_params<text:span text:style-name="highlight_sy0">;</text:span><text:line-break/><text:s text:c="12"/>fastcgi_pass php<text:span text:style-name="highlight_sy0">:</text:span><text:span text:style-name="highlight_nu0">9000</text:span><text:span text:style-name="highlight_sy0">;</text:span><text:line-break/><text:s text:c="12"/>fastcgi_param SCRIPT_FILENAME $document_root$fastcgi_script_name<text:span text:style-name="highlight_sy0">;</text:span><text:line-break/><text:s text:c="12"/>fastcgi_param PATH_INFO $fastcgi_path_info<text:span text:style-name="highlight_sy0">;</text:span><text:line-break/><text:s text:c="8"/><text:span text:style-name="highlight_br0">}</text:span><text:line-break/><text:s text:c="8"/>access_log <text:span text:style-name="highlight_sy0">/</text:span><text:span text:style-name="highlight_kw1">var</text:span><text:span text:style-name="highlight_sy0">/</text:span>log<text:span text:style-name="highlight_sy0">/</text:span>nginx<text:span text:style-name="highlight_sy0">/</text:span>access.<text:span text:style-name="highlight_me1">log</text:span><text:span text:style-name="highlight_sy0">;</text:span><text:line-break/><text:s text:c="8"/>error_log <text:span text:style-name="highlight_sy0">/</text:span><text:span text:style-name="highlight_kw1">var</text:span><text:span text:style-name="highlight_sy0">/</text:span>log<text:span text:style-name="highlight_sy0">/</text:span>nginx<text:span text:style-name="highlight_sy0">/</text:span>error.<text:span text:style-name="highlight_me1">log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web</text:span>:<text:span text:style-name="highlight_co3"><text:line-break/><text:s text:c="4"/>image</text:span><text:span text:style-name="highlight_sy2">: </text:span>nginx:latest<text:span text:style-name="highlight_co3"><text:line-break/><text:s text:c="4"/>container_name</text:span><text:span text:style-name="highlight_sy2">: </text:span>nginx<text:span text:style-name="highlight_co4"><text:line-break/><text:s text:c="4"/>ports</text:span><text:span text:style-name="highlight_sy2">:<text:line-break/></text:span><text:s text:c="6"/>- <text:span text:style-name="highlight_st0">"3000:80"</text:span><text:span text:style-name="highlight_co4"><text:line-break/><text:s text:c="4"/>volumes</text:span><text:span text:style-name="highlight_sy2">:<text:line-break/></text:span><text:s text:c="6"/>- ./nginx.conf:/etc/nginx/nginx.conf<text:line-break/><text:s text:c="6"/>- ./html:/var/www/html<text:line-break/><text:s text:c="6"/>- ./logs:/var/log/nginx<text:span text:style-name="highlight_co3"><text:line-break/><text:s text:c="4"/>restart</text:span><text:span text:style-name="highlight_sy2">: </text:span>always<text:span text:style-name="highlight_co4"><text:line-break/><text:s text:c="4"/>depends_on</text:span><text:span text:style-name="highlight_sy2">:<text:line-break/></text:span><text:s text:c="6"/>- php<text:line-break/><text:span text:style-name="highlight_co4"><text:line-break/><text:s text:c="2"/>php</text:span>:<text:span text:style-name="highlight_co3"><text:line-break/><text:s text:c="4"/>image</text:span><text:span text:style-name="highlight_sy2">: </text:span>php:8.2-fpm<text:span text:style-name="highlight_co4"><text:line-break/><text:s text:c="4"/>volumes</text:span><text:span text:style-name="highlight_sy2">:<text:line-break/></text:span><text:s text:c="6"/>- ./html:/var/www/html<text:span text:style-name="highlight_co3"><text:line-break/><text:s text:c="4"/>restart</text:span><text:span text:style-name="highlight_sy2">: </text:span>always<text:line-break/><text:span text:style-name="highlight_co4"><text:line-break/><text:s text:c="2"/>shellinabox</text:span>:<text:span text:style-name="highlight_co3"><text:line-break/><text:s text:c="4"/>image</text:span><text:span text:style-name="highlight_sy2">: </text:span>fhuegli/shellinabox:latest<text:span text:style-name="highlight_co4"><text:line-break/><text:s text:c="4"/>environment</text:span><text:span text:style-name="highlight_sy2">:<text:line-break/></text:span><text:s text:c="4"/>- SIAB_USER=janos<text:line-break/><text:s text:c="4"/>- SIAB_PASSWORD=titok<text:line-break/><text:s text:c="4"/>- SIAB_SSL=false<text:line-break/><text:s text:c="4"/>- SIAB_PKGS=<text:line-break/><text:s text:c="4"/>- SIAB_SERVICE=/:LOGIN<text:span text:style-name="highlight_co4"><text:line-break/><text:s text:c="4"/>ports</text:span><text:span text:style-name="highlight_sy2">:<text:line-break/></text:span><text:s text:c="4"/>- 4200:4200</text:p>
          </table:table-cell>
        </table:table-row>
      </table:table>
      <text:h text:style-name="Heading_20_2" text:outline-level="2"><text:bookmark-start text:name="__RefHeading___dockerfile_27"/><text:bookmark-start text:name="dockerfile"/>Dockerfile<text:bookmark-end text:name="__RefHeading___dockerfile_27"/><text:bookmark-end text:name="dockerfile"/></text:h>
      <text:p text:style-name="Text_20_body">Dockerfile a PHP telepítéssel:</text:p>
      <text:p text:style-name="Preformatted_20_Text">FROM php:7.0-fpm<text:line-break/>RUN docker-php-ext-install mysqli pdo pdo_mysql<text:line-break/>RUN docker-php-ext-enable mysqli</text:p>
      <text:p text:style-name="Text_20_body">Apache számára konfiguráció:</text:p>
      <text:p text:style-name="Preformatted_20_Text">FROM php:7.4-apache<text:line-break/>COPY 000-default.conf /etc/apache2/sites-available/000-default.conf<text:line-break/>RUN a2enmod rewrite<text:line-break/>CMD ["start-apache"]</text:p>
      <text:p text:style-name="Text_20_body">Parancs futtatása:</text:p>
      <text:p text:style-name="Preformatted_20_Text">RUN apt-get update &amp;&amp; \<text:line-break/><text:s text:c="4"/>apt-get install nodejs</text:p>
      <text:p text:style-name="Text_20_body">Környezeti változók beállítása docker fájlban:</text:p>
      <text:p text:style-name="Preformatted_20_Text">ENV MYSQL_ROOT_PASSWORD=root<text:line-break/>ENV MYSQL_ROOT_USER=root</text:p>
      <text:p text:style-name="Text_20_body">Image készítése:</text:p>
      <text:p text:style-name="Preformatted_20_Text">$ docker build .</text:p>
      <text:h text:style-name="Heading_20_2" text:outline-level="2"><text:bookmark-start text:name="__RefHeading___linkek_28"/><text:bookmark-start text:name="linkek"/>Linkek<text:bookmark-end text:name="__RefHeading___linkek_28"/><text:bookmark-end text:name="linkek"/></text:h>
      <text:p text:style-name="Text_20_body">MsSQL szerver:</text:p>
      <text:list text:style-name="List_20_1" text:continue-numbering="false">
        <text:list-item>
          <text:p text:style-name="LastListParagraph_List_20_1_Content_First"> <text:a xlink:type="simple" xlink:href="https://hub.docker.com/_/microsoft-mssql-server" text:style-name="Internet_20_link" text:visited-style-name="Visited_20_Internet_20_Link">https://hub.docker.com/_/microsoft-mssql-server</text:a> (2021)</text:p>
        </text:list-item>
      </text:list>
      <text:p text:style-name="Text_20_body">Docker démon beállításai:</text:p>
      <text:list text:style-name="List_20_1" text:continue-numbering="false">
        <text:list-item>
          <text:p text:style-name="LastListParagraph_List_20_1_Content_First"> <text:a xlink:type="simple" xlink:href="https://docs.docker.com/engine/reference/commandline/dockerd/#daemon-configuration-file" text:style-name="Internet_20_link" text:visited-style-name="Visited_20_Internet_20_Link">https://docs.docker.com/engine/reference/commandline/dockerd/#daemon-configuration-file</text:a> (2024)</text:p>
        </text:list-item>
      </text:list>
      <text:p text:style-name="Text_20_body">Oracle képfájlok:</text:p>
      <text:list text:style-name="List_20_1" text:continue-numbering="false">
        <text:list-item>
          <text:p text:style-name="List_20_1_Content_First"> <text:a xlink:type="simple" xlink:href="https://container-registry.oracle.com/ords/f?p=113:10::::::" text:style-name="Internet_20_link" text:visited-style-name="Visited_20_Internet_20_Link">https://container-registry.oracle.com/ords/f?p=113:10::::::</text:a> (2024)</text:p>
        </text:list-item>
        <text:list-item>
          <text:p text:style-name="List_20_1_Content_Last"> <text:a xlink:type="simple" xlink:href="https://collabnix.com/how-to-run-oracle-database-in-a-docker-container-using-docker-compose/" text:style-name="Internet_20_link" text:visited-style-name="Visited_20_Internet_20_Link">https://collabnix.com/how-to-run-oracle-database-in-a-docker-container-using-docker-compose/</text:a></text:p>
        </text:list-item>
      </text:list>
      <text:p text:style-name="Text_20_body">Laravel példa:</text:p>
      <text:list text:style-name="List_20_1" text:continue-numbering="false">
        <text:list-item>
          <text:p text:style-name="LastListParagraph_List_20_1_Content_First"> <text:a xlink:type="simple" xlink:href="https://medium.com/@shahroznawaz/how-to-install-and-set-up-laravel-with-docker-compose-on-ubuntu-in-2024-cc8a453e5cda" text:style-name="Internet_20_link" text:visited-style-name="Visited_20_Internet_20_Link">https://medium.com/@shahroznawaz/how-to-install-and-set-up-laravel-with-docker-compose-on-ubuntu-in-2024-cc8a453e5cda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5::11:11</meta:creation-date>
    <dc:creator>Generated</dc:creator>
    <dc:date>2025-07-07T15::11:11</dc:date>
    <dc:language>en-US</dc:language>
    <meta:editing-cycles>1</meta:editing-cycles>
    <meta:editing-duration>PT0S</meta:editing-duration>
    <dc:title>oktatas:linux:virtualizalas:docker</dc:title>
  </office:meta>
</office:document-meta>
</file>