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vim"/><text:bookmark-start text:name="__RefHeading___vim_1"/><text:bookmark-start text:name="vim"/>Vim<text:bookmark-end text:name="__RefHeading___vim_1"/><text:bookmark-end text:name="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-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m egy nagy tudású ASCII szövegszerkesztő.</text:p>
      <text:p text:style-name="Text_20_body">A vim a vi szövegszerkesztő egy bővített tudású változat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Debian vi szövegszerkesztőt tartalmazza alapértelmezésként, de telepíthető a vim csomag is.</text:p>
      <text:p text:style-name="Preformatted_20_Text">apt install vim</text:p>
      <text:h text:style-name="Heading_20_2" text:outline-level="2"><text:bookmark-start text:name="__RefHeading___a_hasznalatrol_4"/><text:bookmark-start text:name="a_hasznalatrol"/>A használatról<text:bookmark-end text:name="__RefHeading___a_hasznalatrol_4"/><text:bookmark-end text:name="a_hasznalatrol"/></text:h>
      <text:p text:style-name="Text_20_body">A vim két üzemmódban dolgozik:</text:p>
      <text:list text:style-name="List_20_1" text:continue-numbering="false">
        <text:list-item>
          <text:p text:style-name="List_20_1_Content_First"> parancs</text:p>
        </text:list-item>
        <text:list-item>
          <text:p text:style-name="List_20_1_Content"> szerkesztő</text:p>
        </text:list-item>
        <text:list-item>
          <text:p text:style-name="List_20_1_Content_Last"> vizuális</text:p>
        </text:list-item>
      </text:list>
      <text:p text:style-name="Text_20_body">Szerkesztő üzemmódban szerkeszthetjük a szöveget. A parancs üzemmódban különböző parancsokat hajthatunk végre.</text:p>
      <text:p text:style-name="Text_20_body">Szerkesztő üzemmódban kerülhetünk a például az „i” vagy az „a” billentyűvel. A parancsüzemmódba az „Esc”
billentyűvel kerülhetünk vissza.</text:p>
      <text:p text:style-name="Text_20_body">Vizuális üzemmódban vágólap műveleteket végezhetünk.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vi parancs indítunk. Kiadható önmagában és paraméterrel is:</text:p>
      <text:p text:style-name="Preformatted_20_Text">vi</text:p>
      <text:p text:style-name="Preformatted_20_Text">vi adat.xt</text:p>
      <text:p text:style-name="Preformatted_20_Text">vi main.c</text:p>
      <text:h text:style-name="Heading_20_2" text:outline-level="2"><text:bookmark-start text:name="__RefHeading___kilepes_6"/><text:bookmark-start text:name="kilepes"/>Kilépés<text:bookmark-end text:name="__RefHeading___kilepes_6"/><text:bookmark-end text:name="kilepes"/></text:h>
      <text:p text:style-name="Text_20_body">Elsőként legyen egy olyan billentyűsor, amely biztosan kilép:</text:p>
      <text:list text:style-name="List_20_1" text:continue-numbering="false">
        <text:list-item>
          <text:p text:style-name="LastListParagraph_List_20_1_Content_First"> &lt;Esc&gt;:q!</text:p>
        </text:list-item>
      </text:list>
      <text:p text:style-name="Text_20_body">Megnyomjuk az escape billentyűt, majd bírjuk :q!. Magyarázat:</text:p>
      <text:list text:style-name="List_20_1" text:continue-numbering="false">
        <text:list-item>
          <text:p text:style-name="List_20_1_Content_First"> &lt;Esc&gt;  – kilép szerkesztő üzemmódból</text:p>
        </text:list-item>
        <text:list-item>
          <text:p text:style-name="List_20_1_Content"> :      – ex parancs következik</text:p>
        </text:list-item>
        <text:list-item>
          <text:p text:style-name="List_20_1_Content"> q      – kilépés jön</text:p>
        </text:list-item>
        <text:list-item>
          <text:p text:style-name="List_20_1_Content_Last"> !      – erőltetett művelet</text:p>
        </text:list-item>
      </text:list>
      <text:p text:style-name="Text_20_body">Kilépés mentéssel:</text:p>
      <text:p text:style-name="Preformatted_20_Text">:x<text:line-break/>:wq!<text:line-break/>ZZ</text:p>
      <text:h text:style-name="Heading_20_2" text:outline-level="2"><text:bookmark-start text:name="__RefHeading___szerkesztes_7"/><text:bookmark-start text:name="szerkesztes"/>Szerkesztés<text:bookmark-end text:name="__RefHeading___szerkesztes_7"/><text:bookmark-end text:name="szerkesztes"/></text:h>
      <text:p text:style-name="Text_20_body">Legyen egy main.c fájl, amit szerkesztünk:</text:p>
      <text:p text:style-name="Preformatted_20_Text">vi main.c</text:p>
      <text:p text:style-name="Text_20_body">Induláskor parancs módban vagyunk. Be kell lépnünk szerkesztő módba. 
Ehhez használjuk a következő billentyűket:</text:p>
      <text:list text:style-name="List_20_1" text:continue-numbering="false">
        <text:list-item>
          <text:p text:style-name="List_20_1_Content_First"> a – append – hozzáfűzés</text:p>
        </text:list-item>
        <text:list-item>
          <text:p text:style-name="List_20_1_Content"> A – append – hozzáfűzés az aktuális sor végétől</text:p>
        </text:list-item>
        <text:list-item>
          <text:p text:style-name="List_20_1_Content"> i – insert – beszúrás</text:p>
        </text:list-item>
        <text:list-item>
          <text:p text:style-name="List_20_1_Content"> I – insert – beszúrás az aktuális sor elejétől</text:p>
        </text:list-item>
        <text:list-item>
          <text:p text:style-name="List_20_1_Content"> o – beszúrás a kurzor alatt és ott szerkesztés</text:p>
        </text:list-item>
        <text:list-item>
          <text:p text:style-name="List_20_1_Content_Last"> O – beszúrás a kurzor felett és szerkesztés ott</text:p>
        </text:list-item>
      </text:list>
      <text:p text:style-name="Text_20_body">A szerkesztés végén visszatérünk parancsüzemmódba:</text:p>
      <text:list text:style-name="List_20_1" text:continue-numbering="false">
        <text:list-item>
          <text:p text:style-name="LastListParagraph_List_20_1_Content_First"> &lt;Esc&gt;</text:p>
        </text:list-item>
      </text:list>
      <text:list text:style-name="List_20_1" text:continue-numbering="false">
        <text:list-item>
          <text:p text:style-name="LastListParagraph_List_20_1_Content_First"> v – visual – vizuális mód – kijelölhetünk szövegeket</text:p>
        </text:list-item>
      </text:list>
      <text:p text:style-name="Text_20_body">Fájl beszúrása:</text:p>
      <text:p text:style-name="Preformatted_20_Text">:r fajlnev.txt</text:p>
      <text:h text:style-name="Heading_20_2" text:outline-level="2"><text:bookmark-start text:name="__RefHeading___a_parancsuezemmod_8"/><text:bookmark-start text:name="a_parancsuezemmod"/>A parancsüzemmód<text:bookmark-end text:name="__RefHeading___a_parancsuezemmod_8"/><text:bookmark-end text:name="a_parancsuezemmod"/></text:h>
      <text:p text:style-name="Text_20_body">A parancsüzemmódból szintén kettő van:</text:p>
      <text:list text:style-name="List_20_1" text:continue-numbering="false">
        <text:list-item>
          <text:p text:style-name="List_20_1_Content_First"> egy billentyűs parancsok</text:p>
        </text:list-item>
        <text:list-item>
          <text:p text:style-name="List_20_1_Content"> billentyűkombinációk</text:p>
        </text:list-item>
        <text:list-item>
          <text:p text:style-name="List_20_1_Content_Last"> ex parancsok</text:p>
        </text:list-item>
      </text:list>
      <text:p text:style-name="Text_20_body">Az egybillentyűs parancsok esetén egyszerűen lenyomom a billentyűt.</text:p>
      <text:p text:style-name="Text_20_body">Az ex parancsokat mindig (:) kettősponttal kezdjük. </text:p>
      <text:h text:style-name="Heading_20_2" text:outline-level="2"><text:bookmark-start text:name="__RefHeading___mentes_9"/><text:bookmark-start text:name="mentes"/>Mentés<text:bookmark-end text:name="__RefHeading___mentes_9"/><text:bookmark-end text:name="mentes"/></text:h>
      <text:p text:style-name="Text_20_body">Egy ex parancsot fogunk használni, :w</text:p>
      <text:p text:style-name="Preformatted_20_Text">:w</text:p>
      <text:p text:style-name="Text_20_body">Ha már biztosan parancsüzemmódban vagyunk, mentettünk és 
szeretnénk kilépni, használjuk a :q ex parancsot:</text:p>
      <text:p text:style-name="Preformatted_20_Text">:q</text:p>
      <text:h text:style-name="Heading_20_2" text:outline-level="2"><text:bookmark-start text:name="__RefHeading___megnyitas_10"/><text:bookmark-start text:name="megnyitas"/>Megnyitás<text:bookmark-end text:name="__RefHeading___megnyitas_10"/><text:bookmark-end text:name="megnyitas"/></text:h>
      <text:p text:style-name="Text_20_body">Könyvtárstruktúra megnyitása:</text:p>
      <text:p text:style-name="Preformatted_20_Text">:e .</text:p>
      <text:h text:style-name="Heading_20_2" text:outline-level="2"><text:bookmark-start text:name="__RefHeading___szerkeszto_parancsok_11"/><text:bookmark-start text:name="szerkeszto_parancsok"/>Szerkesztő parancsok<text:bookmark-end text:name="__RefHeading___szerkeszto_parancsok_11"/><text:bookmark-end text:name="szerkeszto_parancsok"/></text:h>
      <text:p text:style-name="Text_20_body">Törlés:</text:p>
      <text:list text:style-name="List_20_1" text:continue-numbering="false">
        <text:list-item>
          <text:p text:style-name="List_20_1_Content_First"> x – karakter törlése</text:p>
        </text:list-item>
        <text:list-item>
          <text:p text:style-name="List_20_1_Content"> X – a kurzortól balra lévő karakter törlése</text:p>
        </text:list-item>
        <text:list-item>
          <text:p text:style-name="List_20_1_Content"> dw – szó törlése</text:p>
        </text:list-item>
        <text:list-item>
          <text:p text:style-name="List_20_1_Content"> dd – sor törlése</text:p>
        </text:list-item>
        <text:list-item>
          <text:p text:style-name="List_20_1_Content"> D – törlés a kurzortól a sor végéig</text:p>
        </text:list-item>
        <text:list-item>
          <text:p text:style-name="List_20_1_Content"> d$ – törlés a kurzortól a sor végéig</text:p>
        </text:list-item>
        <text:list-item>
          <text:p text:style-name="List_20_1_Content_Last"> dG – törlés a kurzortól a fájl végéig</text:p>
        </text:list-item>
      </text:list>
      <text:p text:style-name="Text_20_body">Törlés:</text:p>
      <text:p text:style-name="Preformatted_20_Text">x</text:p>
      <text:p text:style-name="Text_20_body">Négy karakter törlése:</text:p>
      <text:p text:style-name="Preformatted_20_Text">4x</text:p>
      <text:p text:style-name="Text_20_body">Három szó törlése:</text:p>
      <text:p text:style-name="Preformatted_20_Text">3dw</text:p>
      <text:p text:style-name="Text_20_body">Kurzormozgatás</text:p>
      <text:list text:style-name="List_20_1" text:continue-numbering="false">
        <text:list-item>
          <text:p text:style-name="List_20_1_Content_First"> 0 - Kurzor mozgatása a sor elejére</text:p>
        </text:list-item>
        <text:list-item>
          <text:p text:style-name="List_20_1_Content"> $ - Kurzor mozgatása a sor végére</text:p>
        </text:list-item>
        <text:list-item>
          <text:p text:style-name="List_20_1_Content"> w - kurzor egy szóval jobbra</text:p>
        </text:list-item>
        <text:list-item>
          <text:p text:style-name="List_20_1_Content"> b - kurzor egy szóval balra</text:p>
        </text:list-item>
        <text:list-item>
          <text:p text:style-name="List_20_1_Content"> l - kurzor egy karakterrel jobbra</text:p>
        </text:list-item>
        <text:list-item>
          <text:p text:style-name="List_20_1_Content"> k - kurzor egy sorral feljebb</text:p>
        </text:list-item>
        <text:list-item>
          <text:p text:style-name="List_20_1_Content"> j - kurzor egy sorral le</text:p>
        </text:list-item>
        <text:list-item>
          <text:p text:style-name="List_20_1_Content"> h - kurzor egy sorral balra</text:p>
        </text:list-item>
        <text:list-item>
          <text:p text:style-name="List_20_1_Content_Last"> ~ - kisbetű-nagybetű csere</text:p>
        </text:list-item>
      </text:list>
      <text:list text:style-name="List_20_1" text:continue-numbering="false">
        <text:list-item>
          <text:p text:style-name="List_20_1_Content_First"> u - utolsó parancs visszavonása</text:p>
        </text:list-item>
        <text:list-item>
          <text:p text:style-name="List_20_1_Content_Last"> . - utolsó parancs ismétlése</text:p>
        </text:list-item>
      </text:list>
      <text:h text:style-name="Heading_20_2" text:outline-level="2"><text:bookmark-start text:name="__RefHeading___szamozas_12"/><text:bookmark-start text:name="szamozas"/>Számozás<text:bookmark-end text:name="__RefHeading___szamozas_12"/><text:bookmark-end text:name="szamozas"/></text:h>
      <text:p text:style-name="Text_20_body">Bekapcsolás:</text:p>
      <text:p text:style-name="Preformatted_20_Text">:set number</text:p>
      <text:p text:style-name="Text_20_body">Kikapcsolás:</text:p>
      <text:p text:style-name="Preformatted_20_Text">:set nonumber</text:p>
      <text:h text:style-name="Heading_20_2" text:outline-level="2"><text:bookmark-start text:name="__RefHeading___csere_13"/><text:bookmark-start text:name="csere"/>Csere<text:bookmark-end text:name="__RefHeading___csere_13"/><text:bookmark-end text:name="csere"/></text:h>
      <text:p text:style-name="Text_20_body">A vim szerkesztővel használhatjuk a sed-ben már megismert szövegcserélési lehetőséget.</text:p>
      <text:p text:style-name="Preformatted_20_Text">vim dolgozok.txt</text:p>
      <text:p text:style-name="Preformatted_20_Text">:%s/Szolnok/Szeged/g</text:p>
      <text:p text:style-name="Text_20_body">A parancs az összes Szolnok szót Szegedre cseréli.</text:p>
      <text:p text:style-name="Text_20_body">Ha egy sorban csak az első előfordulást szeretném Szegedre cserélni akkor kihagyjuk a „g”-t a végéről:</text:p>
      <text:p text:style-name="Preformatted_20_Text">:%s/Szolnok/Szeged/</text:p>
      <text:h text:style-name="Heading_20_2" text:outline-level="2"><text:bookmark-start text:name="__RefHeading___mozgas_a_szoevegben_14"/><text:bookmark-start text:name="mozgas_a_szoevegben"/>Mozgás a szövegben<text:bookmark-end text:name="__RefHeading___mozgas_a_szoevegben_14"/><text:bookmark-end text:name="mozgas_a_szoevegben"/></text:h>
      <text:p text:style-name="Text_20_body">Karakterenként <text:span text:style-name="Source_20_Text">[h],[j],[k],[l]</text:span> billentyűket használhatjuk.</text:p>
      <text:p text:style-name="Text_20_body">Egy szó előre:</text:p>
      <text:p text:style-name="Preformatted_20_Text">w</text:p>
      <text:p text:style-name="Text_20_body">Egy szó hátra:</text:p>
      <text:p text:style-name="Preformatted_20_Text">b</text:p>
      <text:p text:style-name="Text_20_body">Ha zárójelen állunk, átugrik a párjára:</text:p>
      <text:p text:style-name="Preformatted_20_Text">%</text:p>
      <text:p text:style-name="Text_20_body">Lapozás:</text:p>
      <text:list text:style-name="List_20_1" text:continue-numbering="false">
        <text:list-item>
          <text:p text:style-name="List_20_1_Content_First"> ctrl-f  – lapozás le, egy képernyő oldalt</text:p>
        </text:list-item>
        <text:list-item>
          <text:p text:style-name="List_20_1_Content"> ctrl-b  – lapozás fel, egy képernyő oldalt</text:p>
        </text:list-item>
        <text:list-item>
          <text:p text:style-name="List_20_1_Content"> ctrl-u  – lapozás fel, fél képernyő oldalt</text:p>
        </text:list-item>
        <text:list-item>
          <text:p text:style-name="List_20_1_Content_Last"> ctrl-d  – lapozás le, fél képernyő oldalt</text:p>
        </text:list-item>
      </text:list>
      <text:list text:style-name="List_20_1" text:continue-numbering="false">
        <text:list-item>
          <text:p text:style-name="List_20_1_Content_First"> $  – a sor végére</text:p>
        </text:list-item>
        <text:list-item>
          <text:p text:style-name="List_20_1_Content_Last"> 0  – s sor elejére</text:p>
        </text:list-item>
      </text:list>
      <text:h text:style-name="Heading_20_2" text:outline-level="2"><text:bookmark-start text:name="__RefHeading___vizualis_mod_15"/><text:bookmark-start text:name="vizualis_mod"/>Vizuális mód<text:bookmark-end text:name="__RefHeading___vizualis_mod_15"/><text:bookmark-end text:name="vizualis_mod"/></text:h>
      <text:list text:style-name="List_20_1" text:continue-numbering="false">
        <text:list-item>
          <text:p text:style-name="List_20_1_Content_First"> v - belépés vizuális módba</text:p>
        </text:list-item>
        <text:list-item>
          <text:p text:style-name="List_20_1_Content"> V - teljes sorok kijelöléve</text:p>
        </text:list-item>
        <text:list-item>
          <text:p text:style-name="List_20_1_Content_Last"> Ctrl+V - belépés vizuális módba - kijelölés oszlop szinten</text:p>
        </text:list-item>
      </text:list>
      <text:p text:style-name="Text_20_body">Vágólap műveletek:</text:p>
      <text:list text:style-name="List_20_1" text:continue-numbering="false">
        <text:list-item>
          <text:p text:style-name="List_20_1_Content_First"> d - törlés</text:p>
        </text:list-item>
        <text:list-item>
          <text:p text:style-name="List_20_1_Content"> y - másolás</text:p>
        </text:list-item>
        <text:list-item>
          <text:p text:style-name="List_20_1_Content"> c - ráír</text:p>
        </text:list-item>
        <text:list-item>
          <text:p text:style-name="List_20_1_Content"> p - beilleszt</text:p>
        </text:list-item>
        <text:list-item>
          <text:p text:style-name="List_20_1_Content_Last"> u - visszavonás</text:p>
        </text:list-item>
      </text:list>
      <text:h text:style-name="Heading_20_2" text:outline-level="2"><text:bookmark-start text:name="__RefHeading___az_ablak_felosztasa_16"/><text:bookmark-start text:name="az_ablak_felosztasa"/>Az ablak felosztása<text:bookmark-end text:name="__RefHeading___az_ablak_felosztasa_16"/><text:bookmark-end text:name="az_ablak_felosztasa"/></text:h>
      <text:p text:style-name="Preformatted_20_Text">:vs -- vertikális felosztás<text:line-break/>:Vex -- vertikális felosztás</text:p>
      <text:p text:style-name="Preformatted_20_Text">:sp -- horizontális felosztás<text:line-break/>:Hex -- horizontális felosztás</text:p>
      <text:p text:style-name="Preformatted_20_Text">Ctrl+w, v --<text:s text:c="2"/>vertikális felosztás<text:line-break/>Ctrl+w, s<text:s text:c="2"/>--<text:s text:c="2"/>horizontális felosztás</text:p>
      <text:p text:style-name="Text_20_body">Váltás a felosztások között:</text:p>
      <text:p text:style-name="Preformatted_20_Text">Ctr+w,Ctrl+w<text:line-break/>Ctrl+w,kurzor nyilak</text:p>
      <text:p text:style-name="Text_20_body">Egy felosztott ablak megszüntetése:</text:p>
      <text:p text:style-name="Preformatted_20_Text">:q</text:p>
      <text:h text:style-name="Heading_20_2" text:outline-level="2"><text:bookmark-start text:name="__RefHeading___tabok_fuelek_hasznalata_17"/><text:bookmark-start text:name="tabok_fuelek_hasznalata"/>Tabok (fülek) használata<text:bookmark-end text:name="__RefHeading___tabok_fuelek_hasznalata_17"/><text:bookmark-end text:name="tabok_fuelek_hasznalata"/></text:h>
      <text:p text:style-name="Text_20_body">Új Tab:</text:p>
      <text:p text:style-name="Preformatted_20_Text">:tabnew</text:p>
      <text:p text:style-name="Text_20_body">Váltás a tabok között:</text:p>
      <text:p text:style-name="Preformatted_20_Text">Ctrl+f,g,t</text:p>
      <text:h text:style-name="Heading_20_2" text:outline-level="2"><text:bookmark-start text:name="__RefHeading___kodtamogatas_18"/><text:bookmark-start text:name="kodtamogatas"/>Kódtámogatás<text:bookmark-end text:name="__RefHeading___kodtamogatas_18"/><text:bookmark-end text:name="kodtamogatas"/></text:h>
      <text:p text:style-name="Text_20_body">Kódkiegészítés:</text:p>
      <text:p text:style-name="Preformatted_20_Text">Ctrl+p</text:p>
      <text:p text:style-name="Text_20_body">A fájlban található ismétlődő szavak kiegészítése:</text:p>
      <text:p text:style-name="Preformatted_20_Text">Ctrl+n</text:p>
      <text:h text:style-name="Heading_20_2" text:outline-level="2"><text:bookmark-start text:name="__RefHeading___kereses_19"/><text:bookmark-start text:name="kereses"/>Keresés<text:bookmark-end text:name="__RefHeading___kereses_19"/><text:bookmark-end text:name="kereses"/></text:h>
      <text:list text:style-name="List_20_1" text:continue-numbering="false">
        <text:list-item>
          <text:p text:style-name="List_20_1_Content_First"> /minta – keresés előre</text:p>
        </text:list-item>
        <text:list-item>
          <text:p text:style-name="List_20_1_Content"> ?minta  – keresés hátra</text:p>
        </text:list-item>
        <text:list-item>
          <text:p text:style-name="List_20_1_Content"> n  – következő találat</text:p>
        </text:list-item>
        <text:list-item>
          <text:p text:style-name="List_20_1_Content_Last"> N  – előző találat</text:p>
        </text:list-item>
      </text:list>
      <text:h text:style-name="Heading_20_2" text:outline-level="2"><text:bookmark-start text:name="__RefHeading___szinsema_20"/><text:bookmark-start text:name="szinsema"/>Színséma<text:bookmark-end text:name="__RefHeading___szinsema_20"/><text:bookmark-end text:name="szinsema"/></text:h>
      <text:p text:style-name="Text_20_body">A színsémák a colorscheme paranccsal állíthatók:</text:p>
      <text:p text:style-name="Preformatted_20_Text">:colorscheme morning</text:p>
      <text:p text:style-name="Text_20_body">Fehér alap, fekete szöveg: </text:p>
      <text:p text:style-name="Preformatted_20_Text">:colorscheme shine</text:p>
      <text:p text:style-name="Text_20_body">A használható színsémák a tabulátor billentyűvel léptethetők:</text:p>
      <text:p text:style-name="Preformatted_20_Text">:colorscheme&lt;szóköz&gt;&lt;tabulátor&gt;</text:p>
      <text:p text:style-name="Text_20_body">A colorscheme egy rövidített verziója a colo:</text:p>
      <text:p text:style-name="Preformatted_20_Text">:colo shine</text:p>
      <text:p text:style-name="Text_20_body">A használható színsémákat így is megtekinthetjük:</text:p>
      <text:p text:style-name="Preformatted_20_Text">ls /usr/share/vim/vim81/colors/</text:p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openvim.com/tutorial.html" text:style-name="Internet_20_link" text:visited-style-name="Visited_20_Internet_20_Link">http://www.openvim.com/tutorial.html</text:a> (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15:28</meta:creation-date>
    <dc:creator>Generated</dc:creator>
    <dc:date>2025-07-15T23::15:28</dc:date>
    <dc:language>en-US</dc:language>
    <meta:editing-cycles>1</meta:editing-cycles>
    <meta:editing-duration>PT0S</meta:editing-duration>
    <dc:title>oktatas:linux:vim</dc:title>
  </office:meta>
</office:document-meta>
</file>