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ubuntu_szerver"/><text:bookmark-start text:name="__RefHeading___ubuntu_szerver_1"/><text:bookmark-start text:name="ubuntu_szerver"/>Ubuntu szerver<text:bookmark-end text:name="__RefHeading___ubuntu_szerver_1"/><text:bookmark-end text:name="ubuntu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lozatbeallitas_2"/><text:bookmark-start text:name="halozatbeallitas"/>Hálózatbeállítás<text:bookmark-end text:name="__RefHeading___halozatbeallitas_2"/><text:bookmark-end text:name="halozatbeallitas"/></text:h>
      <text:h text:style-name="Heading_20_3" text:outline-level="3"><text:bookmark-start text:name="__RefHeading___dhcp_tartosan_3"/><text:bookmark-start text:name="dhcp_tartosan"/>DHCP tartósan<text:bookmark-end text:name="__RefHeading___dhcp_tartosan_3"/><text:bookmark-end text:name="dhcp_tartosan"/></text:h>
      <text:p text:style-name="Text_20_body">Hozzunk létre egy fájlt rendszergazdaként:</text:p>
      <text:p text:style-name="Preformatted_20_Text">/etc/netplan/99_config.yam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network</text:span>:<text:span text:style-name="highlight_co3"><text:line-break/><text:s text:c="2"/>version</text:span><text:span text:style-name="highlight_sy2">: </text:span>2<text:span text:style-name="highlight_co3"><text:line-break/><text:s text:c="2"/>renderer</text:span><text:span text:style-name="highlight_sy2">: </text:span>networkd<text:span text:style-name="highlight_co4"><text:line-break/><text:s text:c="2"/>ethernets</text:span>:<text:span text:style-name="highlight_co4"><text:line-break/><text:s text:c="4"/>enp0s3</text:span>:<text:span text:style-name="highlight_co3"><text:line-break/><text:s text:c="6"/>dhcp4</text:span><text:span text:style-name="highlight_sy2">: </text:span>true</text:p>
          </table:table-cell>
        </table:table-row>
      </table:table>
      <text:p text:style-name="Preformatted_20_Text">sudo netplan apply</text:p>
      <text:h text:style-name="Heading_20_3" text:outline-level="3"><text:bookmark-start text:name="__RefHeading___fix_ip_tartosan_4"/><text:bookmark-start text:name="fix_ip_tartosan"/>Fix IP tartósan<text:bookmark-end text:name="__RefHeading___fix_ip_tartosan_4"/><text:bookmark-end text:name="fix_ip_tartosan"/></text:h>
      <text:p text:style-name="Text_20_body">Hozzunk létre egy fájlt rendszergazdaként:</text:p>
      <text:p text:style-name="Preformatted_20_Text">/etc/netplan/99_config.yam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network</text:span>:<text:span text:style-name="highlight_co3"><text:line-break/><text:s text:c="2"/>version</text:span><text:span text:style-name="highlight_sy2">: </text:span>2<text:span text:style-name="highlight_co3"><text:line-break/><text:s text:c="2"/>renderer</text:span><text:span text:style-name="highlight_sy2">: </text:span>networkd<text:span text:style-name="highlight_co4"><text:line-break/><text:s text:c="2"/>ethernets</text:span>:<text:span text:style-name="highlight_co4"><text:line-break/><text:s text:c="4"/>enp0s3</text:span>:<text:span text:style-name="highlight_co4"><text:line-break/><text:s text:c="6"/>addresses</text:span><text:span text:style-name="highlight_sy2">:<text:line-break/></text:span><text:s text:c="8"/>- 192.168.10.11/24<text:span text:style-name="highlight_co3"><text:line-break/><text:s text:c="6"/>gateway4</text:span><text:span text:style-name="highlight_sy2">: </text:span>192.168.10.1<text:span text:style-name="highlight_co4"><text:line-break/><text:s text:c="6"/>nameservers</text:span>:<text:span text:style-name="highlight_co3"><text:line-break/><text:s text:c="10"/>search</text:span><text:span text:style-name="highlight_sy2">: </text:span><text:span text:style-name="highlight_br0">[</text:span>sajatdomain, masdomain<text:span text:style-name="highlight_br0">]</text:span><text:span text:style-name="highlight_co3"><text:line-break/><text:s text:c="10"/>addresses</text:span><text:span text:style-name="highlight_sy2">: </text:span><text:span text:style-name="highlight_br0">[</text:span>192.168.5.1, 8.8.8.8<text:span text:style-name="highlight_br0">]</text:span></text:p>
          </table:table-cell>
        </table:table-row>
      </table:table>
      <text:p text:style-name="Text_20_body">Alkalmazás:</text:p>
      <text:p text:style-name="Preformatted_20_Text">netplan appl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13::41:13</meta:creation-date>
    <dc:creator>Generated</dc:creator>
    <dc:date>2025-07-16T13::41:13</dc:date>
    <dc:language>en-US</dc:language>
    <meta:editing-cycles>1</meta:editing-cycles>
    <meta:editing-duration>PT0S</meta:editing-duration>
    <dc:title>oktatas:linux:ubuntu_szerver</dc:title>
  </office:meta>
</office:document-meta>
</file>