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tuzfal" text:style-name="Internet_20_link" text:visited-style-name="Visited_20_Internet_20_Link">&lt; Tűzfal</text:a></text:p>
      <text:h text:style-name="Heading_20_1" text:outline-level="1"><text:bookmark text:name="oktatas:linux:tuzfal:squid"/><text:bookmark-start text:name="__RefHeading___squid_1"/><text:bookmark-start text:name="squid"/>Squid<text:bookmark-end text:name="__RefHeading___squid_1"/><text:bookmark-end text:name="squid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3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Squid tartalomszűrő és cache (tároló) szerver, vagy egyszerűen csak proxy szerverként emlegetjük.</text:p>
      <text:p text:style-name="Text_20_body">A HTTP proxy szerverek között talán a legnépszerűbbnek mondható. </text:p>
      <text:p text:style-name="Text_20_body">A Squid egyébként a <text:a xlink:type="simple" xlink:href="https://en.wikipedia.org/wiki/http://hu.wikipedia.org/wiki/Kalm%25C3%25A1rok" text:style-name="Internet_20_link" text:visited-style-name="Visited_20_Internet_20_Link">kalmárt</text:a> (mint állat) jelent. </text:p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ext:p text:style-name="Text_20_body">Debian GNU/Linux alat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squid</text:p>
          </table:table-cell>
        </table:table-row>
      </table:table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://www.squid-cache.org" text:style-name="Internet_20_link" text:visited-style-name="Visited_20_Internet_20_Link">http://www.squid-cache.org</text:a></text:p>
        </text:list-item>
      </text:list>
      <text:h text:style-name="Heading_20_2" text:outline-level="2"><text:bookmark-start text:name="__RefHeading___telepites_utan_4"/><text:bookmark-start text:name="telepites_utan"/>Telepítés után<text:bookmark-end text:name="__RefHeading___telepites_utan_4"/><text:bookmark-end text:name="telepites_utan"/></text:h>
      <text:p text:style-name="Text_20_body">Telepítés után kapunk egy könyvtárat a beállításokhoz:</text:p>
      <text:p text:style-name="Preformatted_20_Text">/etc/squid/</text:p>
      <text:p text:style-name="Preformatted_20_Text">/etc/squid/<text:line-break/><text:s text:c="6"/>|-conf.d<text:line-break/><text:s text:c="6"/>|-errorpage.css<text:line-break/><text:s text:c="6"/>`-squid.conf</text:p>
      <text:p text:style-name="Text_20_body">A fő beállítófájl az /etc/squid/squid.conf állomány. 
Saját beállításokat tehetünk még a /etc/squid/conf.d/ könyvtárba. 
Az állomány neve tetszőleges, de .conf kiterjesztés szükséges.</text:p>
      <text:h text:style-name="Heading_20_2" text:outline-level="2"><text:bookmark-start text:name="__RefHeading___beallitasok_5"/><text:bookmark-start text:name="beallitasok"/>Beállítások<text:bookmark-end text:name="__RefHeading___beallitasok_5"/><text:bookmark-end text:name="beallitasok"/></text:h>
      <text:p text:style-name="Text_20_body">A Squid milyen porton várja a kéréseket:</text:p>
      <text:p text:style-name="Preformatted_20_Text">http_port 3128</text:p>
      <text:p text:style-name="Text_20_body">Hozzáférési neveket, majd azokhoz tartozó szabályokat kell meghatározni.
A neveket az „acl” szóval vezetjük be. Ha van például egy IP címünk:</text:p>
      <text:p text:style-name="Preformatted_20_Text">acl localnet src 1.2.3.4</text:p>
      <text:p text:style-name="Text_20_body">De megadhatunk tartományt is:</text:p>
      <text:p text:style-name="Preformatted_20_Text">acl localnet src 1.2.3.0/24</text:p>
      <text:p text:style-name="Text_20_body">Határozzunk meg, hozzá egy szabályt:</text:p>
      <text:p text:style-name="Preformatted_20_Text">http_access allow localnet</text:p>
      <text:p text:style-name="Text_20_body">Ez utóbbi szabályt tegyük a http_access allow localhost sor után.</text:p>
      <text:p text:style-name="Text_20_body">A kliens IP címe alapértelmezésként tovíbbítódik a webszerver felé. </text:p>
      <text:p text:style-name="Preformatted_20_Text">forwarded_for on</text:p>
      <text:p text:style-name="Text_20_body">Ezt kikapcsolhatja ha off-ra állítja:</text:p>
      <text:p text:style-name="Preformatted_20_Text">forwarded_for off</text:p>
      <text:p text:style-name="Text_20_body">Más konfigurációs fájlok befoglalása:</text:p>
      <text:p text:style-name="Preformatted_20_Text">include /etc/squid/masik.conf</text:p>
      <text:p text:style-name="Text_20_body">De egész könyvtárat is befoglalhatunk, abban minden .conf fájllal:</text:p>
      <text:p text:style-name="Preformatted_20_Text">include /etc/squid/conf.d/*.conf</text:p>
      <text:h text:style-name="Heading_20_2" text:outline-level="2"><text:bookmark-start text:name="__RefHeading___konfiguracio_tesztelese_6"/><text:bookmark-start text:name="konfiguracio_tesztelese"/>Konfiguráció tesztelése<text:bookmark-end text:name="__RefHeading___konfiguracio_tesztelese_6"/><text:bookmark-end text:name="konfiguracio_tesztelese"/></text:h>
      <text:p text:style-name="Preformatted_20_Text">squid -k parse</text:p>
      <text:p text:style-name="Text_20_body">Esetleg szűrjünk az error szót tartalmazó sorokra:</text:p>
      <text:p text:style-name="Preformatted_20_Text">squid -k parse | grep 'error'</text:p>
      <text:p text:style-name="Text_20_body">Vagy más kifejezésekre:</text:p>
      <text:p text:style-name="Preformatted_20_Text">squid -k parse | egrep 'egyik|masik'</text:p>
      <text:h text:style-name="Heading_20_2" text:outline-level="2"><text:bookmark-start text:name="__RefHeading___konfiguracio_ujratoeltese_7"/><text:bookmark-start text:name="konfiguracio_ujratoeltese"/>Konfiguráció újratöltése<text:bookmark-end text:name="__RefHeading___konfiguracio_ujratoeltese_7"/><text:bookmark-end text:name="konfiguracio_ujratoeltese"/></text:h>
      <text:p text:style-name="Preformatted_20_Text">/usr/sbin/squid -k reconfigure</text:p>
      <text:p text:style-name="Text_20_body">Vagy:</text:p>
      <text:p text:style-name="Preformatted_20_Text">/etc/init.d/squid reload</text:p>
      <text:p text:style-name="Text_20_body">Vagy:</text:p>
      <text:p text:style-name="Preformatted_20_Text">kill -HUP $(cat /var/run/squid.pid)</text:p>
      <text:p text:style-name="Text_20_body">A következő, ami nem szokott működni:</text:p>
      <text:p text:style-name="Preformatted_20_Text">systemctl reload squid</text:p>
      <text:h text:style-name="Heading_20_2" text:outline-level="2"><text:bookmark-start text:name="__RefHeading___cache_tiltasa_8"/><text:bookmark-start text:name="cache_tiltasa"/>Cache tiltása<text:bookmark-end text:name="__RefHeading___cache_tiltasa_8"/><text:bookmark-end text:name="cache_tiltasa"/></text:h>
      <text:p text:style-name="Text_20_body">Állítsuk be:</text:p>
      <text:p text:style-name="Preformatted_20_Text">cache deny all</text:p>
      <text:h text:style-name="Heading_20_2" text:outline-level="2"><text:bookmark-start text:name="__RefHeading___url-k_fajlban_9"/><text:bookmark-start text:name="url-k_fajlban"/>URL-k fájlban<text:bookmark-end text:name="__RefHeading___url-k_fajlban_9"/><text:bookmark-end text:name="url-k_fajlban"/></text:h>
      <text:p text:style-name="Text_20_body">A következő beállításokat készítjük el:</text:p>
      <text:list text:style-name="List_20_1" text:continue-numbering="false">
        <text:list-item>
          <text:p text:style-name="List_20_1_Content_First"> Létrehozunk block néven egy hivatkozást.</text:p>
        </text:list-item>
        <text:list-item>
          <text:p text:style-name="List_20_1_Content"> Utána tiltunk mindent ami a hivatkozásban szerepel.</text:p>
        </text:list-item>
        <text:list-item>
          <text:p text:style-name="List_20_1_Content_Last"> Ami nem volt tiltva azt engedjük</text:p>
        </text:list-item>
      </text:list>
      <text:p text:style-name="Text_20_body">Az /etc/squid/squid.conf fájlban:</text:p>
      <text:p text:style-name="Preformatted_20_Text">acl block url_regex -i "/etc/squid/forbidden"<text:line-break/>http_access deny block<text:line-break/>http_access allow all</text:p>
      <text:h text:style-name="Heading_20_2" text:outline-level="2"><text:bookmark-start text:name="__RefHeading___beallitasmintak_10"/><text:bookmark-start text:name="beallitasmintak"/>Beállításminták<text:bookmark-end text:name="__RefHeading___beallitasmintak_10"/><text:bookmark-end text:name="beallitasmintak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# Feketelistás webhelyek, amit nem szeretnénk engedni:<text:line-break/>acl blacklisted_sites dstdomain wer.csunya.hu<text:line-break/>acl blacklisted_sites dstdomain social.csunya.hu<text:line-break/>acl blacklisted_sites dstdomain stats.update.csunya.hu<text:line-break/> <text:line-break/> <text:line-break/>http_access deny blacklisted_sites<text:line-break/> <text:line-break/> <text:line-break/># Nem tárolandó webhely<text:line-break/>acl cache_bypass_domains dstdomain mindiguj.hu<text:line-break/>no_cache deny cache_bypass_domains<text:line-break/>always_direct allow cache_bypass_domains</text:p>
          </table:table-cell>
        </table:table-row>
      </table:table>
      <text:h text:style-name="Heading_20_3" text:outline-level="3"><text:bookmark-start text:name="__RefHeading___minimalis_squid_cache_nelkuel_11"/><text:bookmark-start text:name="minimalis_squid_cache_nelkuel"/>Minimális Squid cache nélkül<text:bookmark-end text:name="__RefHeading___minimalis_squid_cache_nelkuel_11"/><text:bookmark-end text:name="minimalis_squid_cache_nelkuel"/></text:h>
      <text:p text:style-name="Preformatted_20_Text">cache deny all<text:line-break/>http_port 3128<text:line-break/>include /etc/squid/conf.d/*<text:line-break/>acl block url_regex -i "/etc/squid/forbidden"<text:line-break/>http_access deny block<text:line-break/>http_access allow a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2T03::43:07</meta:creation-date>
    <dc:creator>Generated</dc:creator>
    <dc:date>2025-09-12T03::43:07</dc:date>
    <dc:language>en-US</dc:language>
    <meta:editing-cycles>1</meta:editing-cycles>
    <meta:editing-duration>PT0S</meta:editing-duration>
    <dc:title>oktatas:linux:tuzfal:squid</dc:title>
  </office:meta>
</office:document-meta>
</file>