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nftables" text:style-name="Internet_20_link" text:visited-style-name="Visited_20_Internet_20_Link">&lt; nftables</text:a></text:p>
      <text:h text:style-name="Heading_20_1" text:outline-level="1"><text:bookmark text:name="oktatas:linux:tuzfal:netfilter:nftables:kezdes"/><text:bookmark-start text:name="__RefHeading___nftables_1"/><text:bookmark-start text:name="nftables"/>nftables<text:bookmark-end text:name="__RefHeading___nftables_1"/><text:bookmark-end text:name="nftab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nftables_2"/><text:bookmark-start text:name="az_nftables"/>Az nftables<text:bookmark-end text:name="__RefHeading___az_nftables_2"/><text:bookmark-end text:name="az_nftables"/></text:h>
      <text:p text:style-name="Text_20_body">Az nftables az új csomagszabályzó keretrendszer,
amely felváltja az iptables, ip6tables, arptables, ebtables
infrastruktúrát. </text:p>
      <text:p text:style-name="Text_20_body">A <text:span text:style-name="Strong_20_Emphasis">Linux kernel 3.13</text:span> verziójától érhető el. Új parancssori
segédprogramot kapott, amelynek szintaxisa is eltér az 
iptables-től. Az nftables szabályok többdimenziós fába 
rendezhetők, amelyek segítik az áttekinthetőséget. </text:p>
      <text:p text:style-name="Text_20_body">Rendelkezik egy kompatibilitási réteggel, amely lehetővé teszi,
iptables parancsok futtatását. </text:p>
      <text:p text:style-name="Text_20_body">Debian 10-en a Netfilter már alapból nftables alapú.
Az nftables-t még az iptables paranccsal használjuk. 
A Debian 11-ben már nincs iptables parancs. 
Ha szeretnénk iptables parancsot, telepíthető az iptables csomag telepítésével.
Ha telepítjük az iptables csomagot, létrejönnek az alapértelmezett táblák,
úgymint: input, output, forward, mivel az iptables paranccsal nem hozhatók létre
ezek a táblák és láncok; az nftables használatával, meg maguknak kell azokat létrehozni. </text:p>
      <text:p text:style-name="Text_20_body">Az iptables csomag rendelkezésünkre bocsájt egy <text:span text:style-name="Strong_20_Emphasis">iptables-translate</text:span> nevű parancsot is,
ami úgy paraméterezhetünk mint egy iptables parancsot. Az eredmény az nft talbes
paraméterezve.</text:p>
      <text:p text:style-name="Text_20_body">Az nftables-t az <text:span text:style-name="Strong_20_Emphasis">nft</text:span> paranccsal használjuk. </text:p>
      <text:p text:style-name="Text_20_body">Az nftables-el együtt kapunk egy szolgáltatást:</text:p>
      <text:list text:style-name="List_20_1" text:continue-numbering="false">
        <text:list-item>
          <text:p text:style-name="LastListParagraph_List_20_1_Content_First"> nftables.service</text:p>
        </text:list-item>
      </text:list>
      <text:p text:style-name="Text_20_body">Az nftables.service leállításával állíthatjuk le a tűzfalat, és 
tölthetjük be.</text:p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<text:span text:style-name="Strong_20_Emphasis">Debian 11</text:span> operációs rendszer <text:span text:style-name="Strong_20_Emphasis">telepítése után nincs tűzfal</text:span>, nincs egyetlen szabály sem.</text:p>
      <text:p text:style-name="Text_20_body">A szabályokhoz <text:span text:style-name="Strong_20_Emphasis">táblák, láncok</text:span> szükségesek. Ezek az nftables keretrendszer első használatakor
nem állnak rendelkezésre, létre kell azokat hozni.</text:p>
      <text:p text:style-name="Text_20_body">Szükségünk lesz az nft parancsra. Ellenőrizzük:</text:p>
      <text:p text:style-name="Preformatted_20_Text"># nft --version<text:line-break/>nftables v0.9.8 (E.D.S.)</text:p>
      <text:h text:style-name="Heading_20_3" text:outline-level="3"><text:bookmark-start text:name="__RefHeading___tablazas_4"/><text:bookmark-start text:name="tablazas"/>Táblázás<text:bookmark-end text:name="__RefHeading___tablazas_4"/><text:bookmark-end text:name="tablazas"/></text:h>
      <text:p text:style-name="Text_20_body">Táblák listázása:</text:p>
      <text:p text:style-name="Preformatted_20_Text">nft list tables</text:p>
      <text:p text:style-name="Text_20_body">Első indításnál nincs semmilyen tábla.</text:p>
      <text:p text:style-name="Text_20_body">Egy input tábla létrehozása:</text:p>
      <text:p text:style-name="Preformatted_20_Text">nft add table inet filter</text:p>
      <text:p text:style-name="Text_20_body">A parancs elemézése:</text:p>
      <text:list text:style-name="List_20_1" text:continue-numbering="false">
        <text:list-item>
          <text:p text:style-name="List_20_1_Content_First"> add - hozzáadunk valamit</text:p>
        </text:list-item>
        <text:list-item>
          <text:p text:style-name="List_20_1_Content"> table - táblát adunk hozzá</text:p>
        </text:list-item>
        <text:list-item>
          <text:p text:style-name="List_20_1_Content"> inet - IPv4 és IPv6 címteret használjuk</text:p>
        </text:list-item>
        <text:list-item>
          <text:p text:style-name="List_20_1_Content_Last"> filter - a létrehozott tábla neve (tetszőleges név)</text:p>
        </text:list-item>
      </text:list>
      <text:p text:style-name="Text_20_body">A szűrésekhez egy filter nevű táblát hoztunk létre. </text:p>
      <text:p text:style-name="Text_20_body">Most listázzuk a táblákat (prompttal, kimenettel):</text:p>
      <text:p text:style-name="Preformatted_20_Text"># nft list tables<text:line-break/>table inet input</text:p>
      <text:p text:style-name="Text_20_body">Az inet, azt jelenti szeretnénk IPv4 és IPv6 címtérrel is dolgozni.</text:p>
      <text:p text:style-name="Text_20_body">A filter típusú táblákhoz használható típusok: inet, ip, ip6, arp, bridge</text:p>
      <text:p text:style-name="Text_20_body">Tábla törlése:</text:p>
      <text:p text:style-name="Preformatted_20_Text">nft delete table inet filter</text:p>
      <text:h text:style-name="Heading_20_3" text:outline-level="3"><text:bookmark-start text:name="__RefHeading___lancozas_5"/><text:bookmark-start text:name="lancozas"/>Láncozás<text:bookmark-end text:name="__RefHeading___lancozas_5"/><text:bookmark-end text:name="lancozas"/></text:h>
      <text:p text:style-name="Text_20_body">Új lánc:</text:p>
      <text:p text:style-name="Preformatted_20_Text">nft add chain inet filter input '{type filter hook input priority 0; }'</text:p>
      <text:p text:style-name="Text_20_body">A parancs elemézése:</text:p>
      <text:list text:style-name="List_20_1" text:continue-numbering="false">
        <text:list-item>
          <text:p text:style-name="List_20_1_Content_First"> add - hozzáadunk valamit</text:p>
        </text:list-item>
        <text:list-item>
          <text:p text:style-name="List_20_1_Content"> chain - láncot adunk hozzá</text:p>
        </text:list-item>
        <text:list-item>
          <text:p text:style-name="List_20_1_Content"> inet - IPv4 és IPv6 címtérrel dolgozunk</text:p>
        </text:list-item>
        <text:list-item>
          <text:p text:style-name="List_20_1_Content"> filter - a filter táblához hozzuk létre</text:p>
        </text:list-item>
        <text:list-item>
          <text:p text:style-name="List_20_1_Content"> input - a létrehozott lánc neve</text:p>
        </text:list-item>
        <text:list-item>
          <text:p text:style-name="List_20_1_Content"> aposztrófok között</text:p>
          <text:list text:style-name="List_20_1">
            <text:list-item>
              <text:p text:style-name="List_20_1_Content"> filter típusú táblához hozunk létre láncot</text:p>
            </text:list-item>
            <text:list-item>
              <text:p text:style-name="List_20_1_Content"> a kernelben az input nevű kampóhoz csatoljuk a láncot</text:p>
            </text:list-item>
            <text:list-item>
              <text:p text:style-name="List_20_1_Content_Last"> prioritás</text:p>
            </text:list-item>
          </text:list>
        </text:list-item>
      </text:list>
      <text:p text:style-name="Text_20_body">Listázás:</text:p>
      <text:p text:style-name="Preformatted_20_Text">nft list chains</text:p>
      <text:p text:style-name="Text_20_body">Törlés:</text:p>
      <text:p text:style-name="Preformatted_20_Text">nft delete chain inet filter input</text:p>
      <text:h text:style-name="Heading_20_2" text:outline-level="2"><text:bookmark-start text:name="__RefHeading___szabalyok_6"/><text:bookmark-start text:name="szabalyok"/>Szabályok<text:bookmark-end text:name="__RefHeading___szabalyok_6"/><text:bookmark-end text:name="szabalyok"/></text:h>
      <text:p text:style-name="Text_20_body">Ha már van láncunk, készíthetünk szabályokat. 
A szabályokban leírjuk milyen csomagokra szeretnénk illeszkedést, 
és mit szeretnénk csinálni az illeszkedés esetén. </text:p>
      <text:h text:style-name="Heading_20_3" text:outline-level="3"><text:bookmark-start text:name="__RefHeading___listazas_7"/><text:bookmark-start text:name="listazas"/>Listázás<text:bookmark-end text:name="__RefHeading___listazas_7"/><text:bookmark-end text:name="listazas"/></text:h>
      <text:p text:style-name="Text_20_body">A szabályok listázása:</text:p>
      <text:p text:style-name="Preformatted_20_Text">nft list ruleset</text:p>
      <text:p text:style-name="Text_20_body">Vagy így:</text:p>
      <text:p text:style-name="Preformatted_20_Text">nft list table inet filter</text:p>
      <text:p text:style-name="Text_20_body">Szabályok ürítése:</text:p>
      <text:p text:style-name="Preformatted_20_Text">nft flush ruleset</text:p>
      <text:h text:style-name="Heading_20_3" text:outline-level="3"><text:bookmark-start text:name="__RefHeading___alap_8"/><text:bookmark-start text:name="alap"/>Alap<text:bookmark-end text:name="__RefHeading___alap_8"/><text:bookmark-end text:name="alap"/></text:h>
      <text:p text:style-name="Text_20_body">Elérhető a webszerver:</text:p>
      <text:p text:style-name="Preformatted_20_Text">nft add rule inet filter input tcp dport 80 counter accept</text:p>
      <text:p text:style-name="Text_20_body">A helyi folyamatok felé jön egy csomag, TCP protokollon keresztül, és a célja a 80-s port,
akkor elfogadjuk az „accept” célt alkalmazzuk.</text:p>
      <text:p text:style-name="Text_20_body">Mindent tiltunk:</text:p>
      <text:p text:style-name="Preformatted_20_Text">nft add rule inet filter input counter drop</text:p>
      <text:p text:style-name="Text_20_body">A tiltó utasításnál nem adtunk meg semmilyen illeszkedést, ezért
minden csomagra illeszkedik, ami befelé jön.</text:p>
      <text:p text:style-name="Text_20_body">A szabályokra való illeszkedést egymás után, sorba 
vizsgálja a kernel. Ha egy csomag illeszkedik egy 
szabályra, a szabály célja kerül végrehajtásra. 
Ez általában elfogadás vagy tiltás. A további szabályok illeszkedését
már nem vizsgálja a kernel. Ezért minden csomagra illeszkedő
drop céllal megadott szabályt mindig az utolsó helyre tesszük.</text:p>
      <text:p text:style-name="Text_20_body">Szabály törléséhez először listázzuk ki a számát:</text:p>
      <text:p text:style-name="Preformatted_20_Text">nft -a list ruleset</text:p>
      <text:p text:style-name="Text_20_body">Az eredmény valami ilyen:</text:p>
      <text:p text:style-name="Preformatted_20_Text">tcp dport 80 accept # handle 3</text:p>
      <text:p text:style-name="Text_20_body">Utána mehet a törlés:</text:p>
      <text:p text:style-name="Preformatted_20_Text">nft delete rule inet filter input handle 3</text:p>
      <text:p text:style-name="Text_20_body">Ha az első szabály ez a tiltás.</text:p>
      <text:p text:style-name="Text_20_body">Szúrjuk be a  második helyre a levelezőszerver engedését:</text:p>
      <text:p text:style-name="Preformatted_20_Text">nft insert rule inet filter input tcp dport 25 counter accept</text:p>
      <text:p text:style-name="Preformatted_20_Text">nft insert rule inet filter input position 3 tcp dport 25 counter accept</text:p>
      <text:p text:style-name="Text_20_body">Visszatérő csomagok engedélyezése:</text:p>
      <text:p text:style-name="Preformatted_20_Text">nft insert rule inet filter input udp sport 53 counter accept</text:p>
      <text:p text:style-name="Text_20_body">A beszúrás az első helyre történik.</text:p>
      <text:h text:style-name="Heading_20_3" text:outline-level="3"><text:bookmark-start text:name="__RefHeading___beszuras_9"/><text:bookmark-start text:name="beszuras"/>Beszúrás<text:bookmark-end text:name="__RefHeading___beszuras_9"/><text:bookmark-end text:name="beszuras"/></text:h>
      <text:p text:style-name="Preformatted_20_Text">nft insert rule inet filter input position 3 tcp dport 21 accept</text:p>
      <text:p text:style-name="Text_20_body">vagy</text:p>
      <text:p text:style-name="Preformatted_20_Text">nft add rule inet filter input position 3 tcp dport 21 accept</text:p>
      <text:h text:style-name="Heading_20_3" text:outline-level="3"><text:bookmark-start text:name="__RefHeading___toerles_10"/><text:bookmark-start text:name="toerles"/>Törlés<text:bookmark-end text:name="__RefHeading___toerles_10"/><text:bookmark-end text:name="toerles"/></text:h>
      <text:p text:style-name="Text_20_body">Szabályok űrítése</text:p>
      <text:p text:style-name="Preformatted_20_Text">nft flush chain inet filter input</text:p>
      <text:h text:style-name="Heading_20_3" text:outline-level="3"><text:bookmark-start text:name="__RefHeading___lokalis_csomagok_11"/><text:bookmark-start text:name="lokalis_csomagok"/>Lokális csomagok<text:bookmark-end text:name="__RefHeading___lokalis_csomagok_11"/><text:bookmark-end text:name="lokalis_csomagok"/></text:h>
      <text:p text:style-name="Preformatted_20_Text">nft insert rule inet filter input iifname "lo" counter accept</text:p>
      <text:h text:style-name="Heading_20_3" text:outline-level="3"><text:bookmark-start text:name="__RefHeading___allapotfigyeles_12"/><text:bookmark-start text:name="allapotfigyeles"/>Állapotfigyelés<text:bookmark-end text:name="__RefHeading___allapotfigyeles_12"/><text:bookmark-end text:name="allapotfigyeles"/></text:h>
      <text:p text:style-name="Preformatted_20_Text">nft add rule inet filter input ct state established,related tcp sport 80 counter accept</text:p>
      <text:h text:style-name="Heading_20_3" text:outline-level="3"><text:bookmark-start text:name="__RefHeading___honnan_hova_13"/><text:bookmark-start text:name="honnan_hova"/>Honnan hova<text:bookmark-end text:name="__RefHeading___honnan_hova_13"/><text:bookmark-end text:name="honnan_hova"/></text:h>
      <text:p text:style-name="Preformatted_20_Text">nft add rule inet filter input ip saddr 192.168.10.11 tcp dport 80 counter accept</text:p>
      <text:h text:style-name="Heading_20_4" text:outline-level="4"><text:bookmark-start text:name="__RefHeading___vegyes_14"/><text:bookmark-start text:name="vegyes"/>Vegyes<text:bookmark-end text:name="__RefHeading___vegyes_14"/><text:bookmark-end text:name="vegyes"/></text:h>
      <text:p text:style-name="Preformatted_20_Text">nft add rule ip filter input ip saddr 192.168.10.11 ip daddr 192.168.20.12 counter accept</text:p>
      <text:h text:style-name="Heading_20_3" text:outline-level="3"><text:bookmark-start text:name="__RefHeading___naplozas_15"/><text:bookmark-start text:name="naplozas"/>Naplózás<text:bookmark-end text:name="__RefHeading___naplozas_15"/><text:bookmark-end text:name="naplozas"/></text:h>
      <text:p text:style-name="Preformatted_20_Text">nft add rule inet filter input counter log</text:p>
      <text:p text:style-name="Preformatted_20_Text">nft add rule inet filter input counter log prefix \"---ELDOB---\"</text:p>
      <text:p text:style-name="Text_20_body">Napló figyelése:</text:p>
      <text:p text:style-name="Preformatted_20_Text">tail -f /var/log/syslog</text:p>
      <text:h text:style-name="Heading_20_2" text:outline-level="2"><text:bookmark-start text:name="__RefHeading___maszkolas_16"/><text:bookmark-start text:name="maszkolas"/>Maszkolás<text:bookmark-end text:name="__RefHeading___maszkolas_16"/><text:bookmark-end text:name="maszkolas"/></text:h>
      <text:p text:style-name="Text_20_body">Létrehozzuk a nat táblát:</text:p>
      <text:p text:style-name="Preformatted_20_Text">nft add table nat</text:p>
      <text:p text:style-name="Text_20_body">A postrouting lánc létrehozása:</text:p>
      <text:p text:style-name="Preformatted_20_Text">nft add chain nat postrouting { type nat hook postrouting priority 100 \; }<text:s text:c="2"/></text:p>
      <text:p text:style-name="Text_20_body">Maszkolás beállítása</text:p>
      <text:p text:style-name="Preformatted_20_Text">nft add rule nat postrouting ip saddr 192.168.10.0/24 oif enp0s3 masquerade</text:p>
      <text:p text:style-name="Text_20_body">A 192.168.10.0/24 a maszkolt hálózat. Az enp0s3 a kimenő interfész.</text:p>
      <text:p text:style-name="Text_20_body">A forward engedélyezése:</text:p>
      <text:p text:style-name="Preformatted_20_Text">sysctl -w net.ipv4.ip_forward=1</text:p>
      <text:h text:style-name="Heading_20_3" text:outline-level="3"><text:bookmark-start text:name="__RefHeading___a_forward_engedelyezese_17"/><text:bookmark-start text:name="a_forward_engedelyezese"/>A forward engedélyezése<text:bookmark-end text:name="__RefHeading___a_forward_engedelyezese_17"/><text:bookmark-end text:name="a_forward_engedelyezese"/></text:h>
      <text:p text:style-name="Text_20_body">Nézzük a forward engedélyezését részletesen,
és tartósan; az előző részben a forward engedélyezése
a gép újraindítása után nem marad meg.</text:p>
      <text:p text:style-name="Text_20_body">Az engedélyezés több módon is lehetséges.</text:p>
      <text:p text:style-name="Preformatted_20_Text">sysctl -w net.ipv4.ip_forward=1</text:p>
      <text:p text:style-name="Text_20_body">Vagy:</text:p>
      <text:p text:style-name="Preformatted_20_Text">echo 1 &gt; /proc/sys/net/ipv4/ip_forward</text:p>
      <text:p text:style-name="Text_20_body">Ellenőrzés:</text:p>
      <text:p text:style-name="Preformatted_20_Text">sysctl net.ipv4.ip_forward</text:p>
      <text:p text:style-name="Text_20_body">Hálózati kártyán:</text:p>
      <text:p text:style-name="Preformatted_20_Text">sysctl net.ipv4.conf.enp0s3.forwarding</text:p>
      <text:h text:style-name="Heading_20_3" text:outline-level="3"><text:bookmark-start text:name="__RefHeading___tartosan_18"/><text:bookmark-start text:name="tartosan"/>Tartósan<text:bookmark-end text:name="__RefHeading___tartosan_18"/><text:bookmark-end text:name="tartosan"/></text:h>
      <text:p text:style-name="Text_20_body">Ahhoz, hogy a beállítás tartós legyen, be kell írnunk egy fájlba.
Az újraindítás után a beállítás aktiválódik. Ha szeretnénk 
egy új beállítást aktiválni futás közben, erre is van lehetőségünk.
Szerkesszük a <text:span text:style-name="Source_20_Text">/etc/sysctl.conf</text:span> állományt:</text:p>
      <text:p text:style-name="Preformatted_20_Text">nano /etc/sysctl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ipv4.ip_forward <text:span text:style-name="highlight_sy0">=</text:span><text:span text:style-name="highlight_re2"> 1</text:span></text:p>
          </table:table-cell>
        </table:table-row>
      </table:table>
      <text:p text:style-name="Text_20_body">Aktualizálás:</text:p>
      <text:p text:style-name="Preformatted_20_Text">sysctl -p /etc/sysctl.conf</text:p>
      <text:p text:style-name="Text_20_body">Vagy:</text:p>
      <text:p text:style-name="Preformatted_20_Text">systemctl restart procps</text:p>
      <text:p text:style-name="Text_20_body">Alternatív lehetőség a beállításra:</text:p>
      <text:p text:style-name="Preformatted_20_Text">/etc/sysctl.d/local.conf</text:p>
      <text:h text:style-name="Heading_20_2" text:outline-level="2"><text:bookmark-start text:name="__RefHeading___rules_tartosan_19"/><text:bookmark-start text:name="rules_tartosan"/>Rules tartósan<text:bookmark-end text:name="__RefHeading___rules_tartosan_19"/><text:bookmark-end text:name="rules_tartosan"/></text:h>
      <text:h text:style-name="Heading_20_3" text:outline-level="3"><text:bookmark-start text:name="__RefHeading___az_nftables.service_20"/><text:bookmark-start text:name="az_nftables.service"/>Az nftables.service<text:bookmark-end text:name="__RefHeading___az_nftables.service_20"/><text:bookmark-end text:name="az_nftables.service"/></text:h>
      <text:p text:style-name="Text_20_body">A operációs rendszer telepítése után kapunk egy nftables.service szolgáltatást,
ami a rendszerindításkor betölti a szabályokat. Alapértelmezetten a
szolgáltatás indulása le van tiltva. </text:p>
      <text:p text:style-name="Text_20_body">Engedélyezzük a szolgáltatást, hogy a gép újraindítása után a szabályok betöltésre kerüljenek:</text:p>
      <text:p text:style-name="Preformatted_20_Text">systemctl enable nftables</text:p>
      <text:p text:style-name="Text_20_body">Tűzfal szabályok az /etc/nftables.conf fájlból töltődnek be.</text:p>
      <text:p text:style-name="Text_20_body">A státusz lekérdezése:</text:p>
      <text:p text:style-name="Preformatted_20_Text">systemctl status nftables</text:p>
      <text:p text:style-name="Text_20_body">A tűzfal szabályok betöltése paranccsal:</text:p>
      <text:p text:style-name="Preformatted_20_Text">systemctl start nftables</text:p>
      <text:p text:style-name="Text_20_body">Tűzfal leállítása:</text:p>
      <text:p text:style-name="Preformatted_20_Text">systemctl stop nftables</text:p>
      <text:p text:style-name="Text_20_body">Indítsuk el:</text:p>
      <text:p text:style-name="Preformatted_20_Text">systemctl start nftables</text:p>
      <text:h text:style-name="Heading_20_3" text:outline-level="3"><text:bookmark-start text:name="__RefHeading___mentes_21"/><text:bookmark-start text:name="mentes"/>Mentés<text:bookmark-end text:name="__RefHeading___mentes_21"/><text:bookmark-end text:name="mentes"/></text:h>
      <text:p text:style-name="Text_20_body">Az nft paranccsal beállított táblák, láncok és tűzfalak
a gép újraindítása után elvesznek. Az nftables szolgáltatás
a <text:span text:style-name="Source_20_Text">/etc/nftables.conf</text:span> fájlból olvassa beállításokat. 
A beállítófájl szintaxisa megegyezik <text:span text:style-name="Source_20_Text">nft list ruleset</text:span> kimenetével. 
Ennek eredménye, hogy a kimenetet egyszerűen a /etc/nftables.conf fájlba irányíthatjuk,
amit szolgáltatás tud használni.</text:p>
      <text:p text:style-name="Preformatted_20_Text">nft list ruleset &gt; /etc/nftables.conf</text:p>
      <text:h text:style-name="Heading_20_3" text:outline-level="3"><text:bookmark-start text:name="__RefHeading___szabalyok_szerkesztese_22"/><text:bookmark-start text:name="szabalyok_szerkesztese"/>Szabályok szerkesztése<text:bookmark-end text:name="__RefHeading___szabalyok_szerkesztese_22"/><text:bookmark-end text:name="szabalyok_szerkesztese"/></text:h>
      <text:p text:style-name="Text_20_body">A táblák, láncok és szabályok szerkeszthetők egy szövegszerkesztővel is:</text:p>
      <text:p text:style-name="Preformatted_20_Text">nano /etc/nftables.conf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able inet filter <text:span text:style-name="highlight_br0">{</text:span><text:line-break/><text:s text:c="4"/>chain input <text:span text:style-name="highlight_br0">{</text:span><text:line-break/><text:s text:c="8"/><text:span text:style-name="highlight_kw3">type</text:span> filter hook input priority <text:span text:style-name="highlight_nu0">0</text:span>; policy drop;<text:line-break/><text:s text:c="8"/>iifname lo accept<text:line-break/><text:s text:c="8"/>tcp dport <text:span text:style-name="highlight_nu0">22</text:span> accept<text:line-break/><text:s text:c="4"/><text:span text:style-name="highlight_br0">}</text:span><text:line-break/><text:s text:c="4"/>chain forward <text:span text:style-name="highlight_br0">{</text:span><text:line-break/><text:s text:c="8"/><text:span text:style-name="highlight_kw3">type</text:span> filter hook forward pirority <text:span text:style-name="highlight_nu0">0</text:span>;<text:line-break/><text:s text:c="4"/><text:span text:style-name="highlight_br0">}</text:span><text:line-break/><text:s text:c="4"/>chain output <text:span text:style-name="highlight_br0">{</text:span><text:line-break/><text:s text:c="8"/><text:span text:style-name="highlight_kw3">type</text:span> filter hook output pirority <text:span text:style-name="highlight_nu0">0</text:span>;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z nft paranccsal fájlba irányított állományban nincs benne a következő két
sor: </text:p>
      <text:p text:style-name="Preformatted_20_Text">#!/usr/sbin/nft -f<text:line-break/><text:line-break/>flush ruleset</text:p>
      <text:p text:style-name="Text_20_body">Nélküle is működik a beállítás, de ez a két sor bekerül, ha
telepítjük az iptables csomagot.</text:p>
      <text:h text:style-name="Heading_20_2" text:outline-level="2"><text:bookmark-start text:name="__RefHeading___szabalyok_fajlba_23"/><text:bookmark-start text:name="szabalyok_fajlba"/>Szabályok fájlba<text:bookmark-end text:name="__RefHeading___szabalyok_fajlba_23"/><text:bookmark-end text:name="szabalyok_fajlba"/></text:h>
      <text:p text:style-name="Text_20_body">Ha szeretnénk külön fájlba menteni a beállításokat:</text:p>
      <text:p text:style-name="Preformatted_20_Text">nft list ruleset &gt; s.conf</text:p>
      <text:p text:style-name="Text_20_body">Ezt később felhasználhatjuk. </text:p>
      <text:p text:style-name="Text_20_body">Az újrafelhasználás előtt a beállítások ürítése:</text:p>
      <text:p text:style-name="Preformatted_20_Text">nft flush ruleset</text:p>
      <text:p text:style-name="Text_20_body">A szabályok betöltése a fájlból:</text:p>
      <text:p text:style-name="Preformatted_20_Text">nft -f s.conf</text:p>
      <text:h text:style-name="Heading_20_2" text:outline-level="2"><text:bookmark-start text:name="__RefHeading___szabalyok_oesszeallitasa_24"/><text:bookmark-start text:name="szabalyok_oesszeallitasa"/>Szabályok összeállítása<text:bookmark-end text:name="__RefHeading___szabalyok_oesszeallitasa_24"/><text:bookmark-end text:name="szabalyok_oesszeallitasa"/></text:h>
      <text:p text:style-name="Text_20_body">Kétféle tűzfal készíthetünk:</text:p>
      <text:list text:style-name="List_20_1" text:continue-numbering="false">
        <text:list-item>
          <text:p text:style-name="List_20_1_Content_First"> Alapból minden tiltva, csak azt lehet amit engedünk.</text:p>
        </text:list-item>
        <text:list-item>
          <text:p text:style-name="List_20_1_Content_Last"> Alapból minden mehet, csak az van tiltva amit beállítunk. </text:p>
        </text:list-item>
      </text:list>
      <text:p text:style-name="Text_20_body">A visszatérő csomagokat figyelhetjük kapcsolat követéssel, vagy nélküle. </text:p>
      <text:h text:style-name="Heading_20_3" text:outline-level="3"><text:bookmark-start text:name="__RefHeading___pelda_25"/><text:bookmark-start text:name="pelda"/>Példa<text:bookmark-end text:name="__RefHeading___pelda_25"/><text:bookmark-end text:name="pelda"/></text:h>
      <text:p text:style-name="Preformatted_20_Text">nft insert rule inet filter input iifname "lo" counter accept<text:line-break/>nft insert rule inet filter input udp sport 53 counter accept</text:p>
      <text:p text:style-name="Text_20_body">Leírás:</text:p>
      <text:list text:style-name="List_20_1" text:continue-numbering="false">
        <text:list-item>
          <text:p text:style-name="List_20_1_Content_First"> először engedünk mindent helyben</text:p>
        </text:list-item>
        <text:list-item>
          <text:p text:style-name="List_20_1_Content_Last"> a DNS szervertől elfogadjuk a befelé jövő csomagokat</text:p>
        </text:list-item>
      </text:list>
      <text:h text:style-name="Heading_20_2" text:outline-level="2"><text:bookmark-start text:name="__RefHeading___forras_26"/><text:bookmark-start text:name="forras"/>Forrás<text:bookmark-end text:name="__RefHeading___forras_26"/><text:bookmark-end text:name="forras"/></text:h>
      <text:list text:style-name="List_20_1" text:continue-numbering="false">
        <text:list-item>
          <text:p text:style-name="List_20_1_Content_First"> <text:a xlink:type="simple" xlink:href="https://wiki.nftables.org/wiki-nftables/index.php/Main_Page" text:style-name="Internet_20_link" text:visited-style-name="Visited_20_Internet_20_Link">https://wiki.nftables.org/wiki-nftables/index.php/Main_Page</text:a> (2022)</text:p>
        </text:list-item>
        <text:list-item>
          <text:p text:style-name="List_20_1_Content"> <text:a xlink:type="simple" xlink:href="https://wiki.archlinux.org/title/nftables" text:style-name="Internet_20_link" text:visited-style-name="Visited_20_Internet_20_Link">https://wiki.archlinux.org/title/nftables</text:a> (2022)</text:p>
        </text:list-item>
        <text:list-item>
          <text:p text:style-name="List_20_1_Content_Last"> <text:a xlink:type="simple" xlink:href="https://wiki.debian.org/nftables" text:style-name="Internet_20_link" text:visited-style-name="Visited_20_Internet_20_Link">https://wiki.debian.org/nftables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00::02:04</meta:creation-date>
    <dc:creator>Generated</dc:creator>
    <dc:date>2025-07-30T00::02:04</dc:date>
    <dc:language>en-US</dc:language>
    <meta:editing-cycles>1</meta:editing-cycles>
    <meta:editing-duration>PT0S</meta:editing-duration>
    <dc:title>oktatas:linux:tuzfal:netfilter:nftables:kezdes</dc:title>
  </office:meta>
</office:document-meta>
</file>