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netfilter:nftables" text:style-name="Internet_20_link" text:visited-style-name="Visited_20_Internet_20_Link">&lt; nftables</text:a></text:p>
      <text:h text:style-name="Heading_20_1" text:outline-level="1"><text:bookmark text:name="oktatas:linux:tuzfal:netfilter:nftables:egyszeruen"/><text:bookmark-start text:name="__RefHeading___nftables_egyszeruen_1"/><text:bookmark-start text:name="nftables_egyszeruen"/>nftables egyszerűen<text:bookmark-end text:name="__RefHeading___nftables_egyszeruen_1"/><text:bookmark-end text:name="nftables_egyszeru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bla_2"/><text:bookmark-start text:name="tabla"/>Tábla<text:bookmark-end text:name="__RefHeading___tabla_2"/><text:bookmark-end text:name="tabla"/></text:h>
      <text:p text:style-name="Preformatted_20_Text">nft add table filter</text:p>
      <text:h text:style-name="Heading_20_2" text:outline-level="2"><text:bookmark-start text:name="__RefHeading___lanc_3"/><text:bookmark-start text:name="lanc"/>Lánc<text:bookmark-end text:name="__RefHeading___lanc_3"/><text:bookmark-end text:name="lanc"/></text:h>
      <text:p text:style-name="Preformatted_20_Text">nft add chain inet filter input</text:p>
      <text:h text:style-name="Heading_20_2" text:outline-level="2"><text:bookmark-start text:name="__RefHeading___szabaly_4"/><text:bookmark-start text:name="szabaly"/>Szabály<text:bookmark-end text:name="__RefHeading___szabaly_4"/><text:bookmark-end text:name="szabaly"/></text:h>
      <text:p text:style-name="Preformatted_20_Text">nft add rule inet filter input tcp dport ssh accept</text:p>
      <text:p text:style-name="Preformatted_20_Text">nft add rule inet filter input tcp dport http accept</text:p>
      <text:p text:style-name="Preformatted_20_Text">nft add rule inet filter input drop</text:p>
      <text:h text:style-name="Heading_20_2" text:outline-level="2"><text:bookmark-start text:name="__RefHeading___config_5"/><text:bookmark-start text:name="config"/>config<text:bookmark-end text:name="__RefHeading___config_5"/><text:bookmark-end text:name="config"/></text:h>
      <text:p text:style-name="Preformatted_20_Text">table inet filter {<text:line-break/><text:s text:c="4"/>chain input {<text:line-break/><text:s text:c="8"/>tcp dport 22 accept<text:line-break/><text:s text:c="8"/>tcp dport 80 accept<text:line-break/><text:s text:c="8"/>drop<text:line-break/><text:s text:c="4"/>}<text:line-break/>}</text:p>
      <text:h text:style-name="Heading_20_2" text:outline-level="2"><text:bookmark-start text:name="__RefHeading___pelda_6"/><text:bookmark-start text:name="pelda"/>Példa<text:bookmark-end text:name="__RefHeading___pelda_6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able inet filter <text:span text:style-name="highlight_br0">{</text:span><text:line-break/><text:s text:c="4"/>chain input <text:span text:style-name="highlight_br0">{</text:span><text:line-break/><text:s text:c="8"/><text:span text:style-name="highlight_kw3">type</text:span> filter hook input priority <text:span text:style-name="highlight_nu0">0</text:span>;<text:line-break/><text:s text:c="8"/>iifname lo accept<text:line-break/><text:s text:c="8"/>tcp dport <text:span text:style-name="highlight_nu0">22</text:span> accept<text:line-break/><text:s text:c="8"/>log prefix <text:span text:style-name="highlight_st0">"---ELDOB---"</text:span><text:line-break/><text:s text:c="8"/>drop<text:line-break/><text:s text:c="4"/><text:span text:style-name="highlight_br0">}</text:span><text:line-break/><text:s text:c="4"/>chain forward <text:span text:style-name="highlight_br0">{</text:span><text:line-break/><text:s text:c="8"/><text:span text:style-name="highlight_kw3">type</text:span> filter hook forward pirority <text:span text:style-name="highlight_nu0">0</text:span>;<text:line-break/><text:s text:c="4"/><text:span text:style-name="highlight_br0">}</text:span><text:line-break/><text:s text:c="4"/>chain output <text:span text:style-name="highlight_br0">{</text:span><text:line-break/><text:s text:c="8"/><text:span text:style-name="highlight_kw3">type</text:span> filter hook output pirority <text:span text:style-name="highlight_nu0">0</text:span>;<text:line-break/><text:s text:c="4"/><text:span text:style-name="highlight_br0">}</text:span><text:line-break/><text:span text:style-name="highlight_br0">}</text:span><text:line-break/> <text:line-break/>table <text:span text:style-name="highlight_kw2">ip</text:span> nat <text:span text:style-name="highlight_br0">{</text:span><text:line-break/><text:s text:c="4"/>chain postrouting <text:span text:style-name="highlight_br0">{</text:span><text:line-break/><text:s text:c="8"/><text:span text:style-name="highlight_kw3">type</text:span> nat hook postrouting priority srcnat; policy accept;<text:line-break/><text:s text:c="8"/><text:span text:style-name="highlight_kw2">ip</text:span> saddr 191.168.10.0<text:span text:style-name="highlight_sy0">/</text:span><text:span text:style-name="highlight_nu0">24</text:span> oif <text:span text:style-name="highlight_st0">"enp0s8"</text:span> masquerade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2T07::35:56</meta:creation-date>
    <dc:creator>Generated</dc:creator>
    <dc:date>2025-09-12T07::35:56</dc:date>
    <dc:language>en-US</dc:language>
    <meta:editing-cycles>1</meta:editing-cycles>
    <meta:editing-duration>PT0S</meta:editing-duration>
    <dc:title>oktatas:linux:tuzfal:netfilter:nftables:egyszeruen</dc:title>
  </office:meta>
</office:document-meta>
</file>