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tamadasok"/><text:bookmark-start text:name="__RefHeading___tamadasok_vedese_iptables_segitsegevel_1"/><text:bookmark-start text:name="tamadasok_vedese_iptables_segitsegevel"/>Támadások védése iptables segítségével<text:bookmark-end text:name="__RefHeading___tamadasok_vedese_iptables_segitsegevel_1"/><text:bookmark-end text:name="tamadasok_vedese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ul_sok_syn_csomag_egy_ip-rol_2"/><text:bookmark-start text:name="tul_sok_syn_csomag_egy_ip-rol"/>Túl sok SYN csomag egy IP-ről<text:bookmark-end text:name="__RefHeading___tul_sok_syn_csomag_egy_ip-rol_2"/><text:bookmark-end text:name="tul_sok_syn_csomag_egy_ip-rol"/></text:h>
      <text:p text:style-name="Text_20_body">Egy IP címről maximum 5:</text:p>
      <text:p text:style-name="Preformatted_20_Text">iptables -A INPUT -p tcp --syn -m iplimit --iplimit-above 5 -j RE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43:23</meta:creation-date>
    <dc:creator>Generated</dc:creator>
    <dc:date>2025-04-18T17::43:23</dc:date>
    <dc:language>en-US</dc:language>
    <meta:editing-cycles>1</meta:editing-cycles>
    <meta:editing-duration>PT0S</meta:editing-duration>
    <dc:title>oktatas:linux:tuzfal:netfilter:iptables:tamadasok</dc:title>
  </office:meta>
</office:document-meta>
</file>