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recent_modul"/><text:bookmark-start text:name="__RefHeading___a_recent_modul_1"/><text:bookmark-start text:name="a_recent_modul"/>A recent modul<text:bookmark-end text:name="__RefHeading___a_recent_modul_1"/><text:bookmark-end text:name="a_recent_modu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cent_modulrol_2"/><text:bookmark-start text:name="a_recent_modulrol"/>A recent modulról<text:bookmark-end text:name="__RefHeading___a_recent_modulrol_2"/><text:bookmark-end text:name="a_recent_modulrol"/></text:h>
      <text:p text:style-name="Text_20_body">A recent modul a Debian 9-verzióban, az iptables mellett kiterjesztésként volt jelen.
A Debian 10 verzióban az nftables keretrendszer van beépítve, ahol az iptables csak
szimulált. A recent modul itt alapértelmezetten rendelkezésre áll. </text:p>
      <text:p text:style-name="Text_20_body">A modul segítségével a forrás IP címek egy listában gyűjthetők,
ami alapján később egy másik szabályt illeszthetünk a csomagra,
ha a forráscíme szerepel a listáb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2 perces tároló létrehozása, a forrás IP címek számára:</text:span><text:line-break/>iptables <text:span text:style-name="highlight_re5">-A</text:span> INPUT <text:span text:style-name="highlight_re5">-m</text:span> recent <text:span text:style-name="highlight_re5">--name</text:span> valami <text:span text:style-name="highlight_re5">--rcheck</text:span> <text:span text:style-name="highlight_re5">--second</text:span> <text:span text:style-name="highlight_nu0">120</text:span> <text:span text:style-name="highlight_re5">-j</text:span> ACCEPT<text:line-break/> <text:line-break/><text:span text:style-name="highlight_co0"># Ha valaki meglátogatja a 80-s portot bekerül 2 percre a valami tárolóba:</text:span><text:line-break/>iptables <text:span text:style-name="highlight_re5">-A</text:span> INPUT <text:span text:style-name="highlight_re5">-p</text:span> tcp <text:span text:style-name="highlight_re5">--dport</text:span> <text:span text:style-name="highlight_nu0">80</text:span> <text:span text:style-name="highlight_re5">-m</text:span> recent <text:span text:style-name="highlight_re5">--name</text:span> valami <text:span text:style-name="highlight_re5">--set</text:span> <text:span text:style-name="highlight_re5">-j</text:span> ACCEPT<text:line-break/> <text:line-break/><text:span text:style-name="highlight_co0">#Ha benne van a forrás IP cím a valami tárolóban, illeszkedik:</text:span><text:line-break/>iptables <text:span text:style-name="highlight_re5">-A</text:span> INPUT <text:span text:style-name="highlight_re5">-p</text:span> tcp <text:span text:style-name="highlight_re5">--dport</text:span> <text:span text:style-name="highlight_nu0">8080</text:span> <text:span text:style-name="highlight_re5">-m</text:span> recent <text:span text:style-name="highlight_re5">--name</text:span> valami <text:span text:style-name="highlight_re5">--remove</text:span> <text:span text:style-name="highlight_re5">-j</text:span> ACCEPT</text:p>
          </table:table-cell>
        </table:table-row>
      </table:table>
      <text:p text:style-name="Text_20_body">A valami tároló következő helyen jön létre:</text:p>
      <text:list text:style-name="List_20_1" text:continue-numbering="false">
        <text:list-item>
          <text:p text:style-name="LastListParagraph_List_20_1_Content_First"> /proc/net/xt_recent</text:p>
        </text:list-item>
      </text:list>
      <text:h text:style-name="Heading_20_2" text:outline-level="2"><text:bookmark-start text:name="__RefHeading___ssh_3"/><text:bookmark-start text:name="ssh"/>SSH<text:bookmark-end text:name="__RefHeading___ssh_3"/><text:bookmark-end text:name="ssh"/></text:h>
      <text:p text:style-name="Preformatted_20_Text">iptables -A INPUT -m recent --name valami --rcheck --seconds 5000 -j ACCEPT<text:line-break/>iptables -A INPUT -p icmp -m length --length 826 -m recent --name valami --set -j ACCEPT<text:line-break/>iptables -A INPUT -p tcp --dport 22 -m recent --name valami --remove -j ACCEPT</text:p>
      <text:p text:style-name="Preformatted_20_Text">ping -c 1 -s 800 192.168.10.2</text:p>
      <text:p text:style-name="Text_20_body">Az iptables beleszámolja az IP és ICMP fejlécet is. Az IP fejléc 20 bájt, az ICMP fejléc 8 bájt.</text:p>
      <text:p text:style-name="Text_20_body">Ellenőrzésként szűrjünk csak a 800-s csomagméretre:</text:p>
      <text:p text:style-name="Preformatted_20_Text">tcpdump -s 800 -evvv</text:p>
      <text:p text:style-name="Text_20_body">Ebben nincs benne az IP és az ICMP fejléc.</text:p>
      <text:p text:style-name="Text_20_body">Egy forrás IP cím és időbélyege van eltárolva:</text:p>
      <text:p text:style-name="Preformatted_20_Text">cat /proc/net/xt_recent/vala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21::40:41</meta:creation-date>
    <dc:creator>Generated</dc:creator>
    <dc:date>2025-08-21T21::40:41</dc:date>
    <dc:language>en-US</dc:language>
    <meta:editing-cycles>1</meta:editing-cycles>
    <meta:editing-duration>PT0S</meta:editing-duration>
    <dc:title>oktatas:linux:tuzfal:netfilter:iptables:recent_modul</dc:title>
  </office:meta>
</office:document-meta>
</file>