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naplozas"/><text:bookmark-start text:name="__RefHeading___iptables_naplozas_1"/><text:bookmark-start text:name="iptables_naplozas"/>iptables naplózás<text:bookmark-end text:name="__RefHeading___iptables_naplozas_1"/><text:bookmark-end text:name="iptables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szeretnénk tudni, milyen forgalom szeretne átjutni a Netfilteren naplózhatjuk.</text:p>
      <text:h text:style-name="Heading_20_2" text:outline-level="2"><text:bookmark-start text:name="__RefHeading___a_log_cel_3"/><text:bookmark-start text:name="a_log_cel"/>A LOG cél<text:bookmark-end text:name="__RefHeading___a_log_cel_3"/><text:bookmark-end text:name="a_log_cel"/></text:h>
      <text:p text:style-name="Text_20_body">A LOG cél nem csinál semmit a forgalommal. Nem engedi, nem dobja el, csak átadja a syslog
számára, hogy készüljön egy bejegyzés.</text:p>
      <text:p text:style-name="Preformatted_20_Text">iptables -A INPUT -j LOG</text:p>
      <text:p text:style-name="Text_20_body">Nézzük meg például, milyen forgalom nem jut át az eddig beállított szabályainkon,
mielőtt eldobjuk.</text:p>
      <text:p text:style-name="Text_20_body">Illesszük be az utolsó előtti hely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dport</text:span> <text:span text:style-name="highlight_nu0">22</text:span> <text:span text:style-name="highlight_re5">-j</text:span> ACCEPT<text:line-break/>iptables <text:span text:style-name="highlight_re5">-A</text:span> INPUT <text:span text:style-name="highlight_re5">-p</text:span> tcp <text:span text:style-name="highlight_re5">--dport</text:span> <text:span text:style-name="highlight_nu0">25</text:span> <text:span text:style-name="highlight_re5">-j</text:span> ACCEPT<text:line-break/>iptables <text:span text:style-name="highlight_re5">-A</text:span> INPUT <text:span text:style-name="highlight_re5">-j</text:span> LOG<text:line-break/>iptables <text:span text:style-name="highlight_re5">-A</text:span> INPUT <text:span text:style-name="highlight_re5">-j</text:span> DROP</text:p>
          </table:table-cell>
        </table:table-row>
      </table:table>
      <text:p text:style-name="Text_20_body">Futtassuk a parancsfájlt.</text:p>
      <text:p text:style-name="Text_20_body">Figyeljük a forgalmat:</text:p>
      <text:p text:style-name="Preformatted_20_Text">tail -f /var/log/syslog</text:p>
      <text:p text:style-name="Text_20_body">Tetszőleges plusz bejegyzést fűzhetünk a naplóhoz, hogy könnyebben megtaláljuk a napló sorai között:</text:p>
      <text:p text:style-name="Preformatted_20_Text">iptables -A INPUT -j LOG --log-prefix "---ELDOB---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1::39:42</meta:creation-date>
    <dc:creator>Generated</dc:creator>
    <dc:date>2025-08-21T21::39:42</dc:date>
    <dc:language>en-US</dc:language>
    <meta:editing-cycles>1</meta:editing-cycles>
    <meta:editing-duration>PT0S</meta:editing-duration>
    <dc:title>oktatas:linux:tuzfal:netfilter:iptables:naplozas</dc:title>
  </office:meta>
</office:document-meta>
</file>