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minden_tiltott"/><text:bookmark-start text:name="__RefHeading___minden_tiltott_1"/><text:bookmark-start text:name="minden_tiltott"/>Minden tiltott<text:bookmark-end text:name="__RefHeading___minden_tiltott_1"/><text:bookmark-end text:name="minden_tilto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távolról állítgatjuk a tűzfalat, vigyázzunk, nehogy kitiltsuk magunkat.</text:p>
      <text:h text:style-name="Heading_20_2" text:outline-level="2"><text:bookmark-start text:name="__RefHeading___minden_tiltva_3"/><text:bookmark-start text:name="minden_tiltva"/>Minden tiltva<text:bookmark-end text:name="__RefHeading___minden_tiltva_3"/><text:bookmark-end text:name="minden_tiltva"/></text:h>
      <text:p text:style-name="Text_20_body">Készítsük elő a tűzfal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F</text:span> <text:line-break/>iptables <text:span text:style-name="highlight_re5">-X</text:span><text:line-break/>iptables <text:span text:style-name="highlight_re5">-P</text:span> INPUT DROP<text:line-break/>iptables <text:span text:style-name="highlight_re5">-P</text:span> OUTPUT DROP<text:line-break/>iptables <text:span text:style-name="highlight_re5">-P</text:span> FORWARD DROP</text:p>
          </table:table-cell>
        </table:table-row>
      </table:table>
      <text:h text:style-name="Heading_20_2" text:outline-level="2"><text:bookmark-start text:name="__RefHeading___ssh_befele_4"/><text:bookmark-start text:name="ssh_befele"/>SSH befele<text:bookmark-end text:name="__RefHeading___ssh_befele_4"/><text:bookmark-end text:name="ssh_befele"/></text:h>
      <text:p text:style-name="Text_20_body">Elvárás: A szervert lehessen elérni SSH protokollon keresztü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22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22</text:span>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  <text:h text:style-name="Heading_20_2" text:outline-level="2"><text:bookmark-start text:name="__RefHeading___apt_http-en_5"/><text:bookmark-start text:name="apt_http-en"/>apt HTTP-én<text:bookmark-end text:name="__RefHeading___apt_http-en_5"/><text:bookmark-end text:name="apt_http-en"/></text:h>
      <text:p text:style-name="Text_20_body">A szerver frissítését HTTP protokollon szoktuk megoldani. 
Ehhez szükséges DNS lekérdezés, és a HTTP engedés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udp <text:span text:style-name="highlight_re5">--sport</text:span> <text:span text:style-name="highlight_nu0">53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udp <text:span text:style-name="highlight_re5">--dport</text:span> <text:span text:style-name="highlight_nu0">53</text:span><text:s text:c="2"/><text:span text:style-name="highlight_re5">-j</text:span> ACCEPT<text:line-break/> <text:line-break/>iptables <text:span text:style-name="highlight_re5">-A</text:span> INPUT <text:span text:style-name="highlight_re5">-p</text:span> tcp <text:span text:style-name="highlight_re5">--sport</text:span> <text:span text:style-name="highlight_nu0">80</text:span>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dport</text:span> <text:span text:style-name="highlight_nu0">80</text:span><text:s text:c="2"/><text:span text:style-name="highlight_re5">-j</text:span> ACCEPT</text:p>
          </table:table-cell>
        </table:table-row>
      </table:table>
      <text:h text:style-name="Heading_20_2" text:outline-level="2"><text:bookmark-start text:name="__RefHeading___webszerver_befele_6"/><text:bookmark-start text:name="webszerver_befele"/>Webszerver befele<text:bookmark-end text:name="__RefHeading___webszerver_befele_6"/><text:bookmark-end text:name="webszerver_befe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p</text:span> tcp <text:span text:style-name="highlight_re5">--sport</text:span> <text:span text:style-name="highlight_nu0">1024</text:span>: <text:span text:style-name="highlight_re5">--dport</text:span> <text:span text:style-name="highlight_nu0">443</text:span>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80</text:span>: <text:span text:style-name="highlight_re5">-m</text:span> state <text:span text:style-name="highlight_re5">--state</text:span> ESTABLISHED <text:span text:style-name="highlight_re5">-j</text:span> ACCEPT<text:line-break/>iptables <text:span text:style-name="highlight_re5">-A</text:span> OUTPUT <text:span text:style-name="highlight_re5">-p</text:span> tcp <text:span text:style-name="highlight_re5">--sport</text:span> <text:span text:style-name="highlight_nu0">443</text:span>: <text:span text:style-name="highlight_re5">-m</text:span> state <text:span text:style-name="highlight_re5">--state</text:span> ESTABLISHED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6::12:17</meta:creation-date>
    <dc:creator>Generated</dc:creator>
    <dc:date>2025-07-28T06::12:17</dc:date>
    <dc:language>en-US</dc:language>
    <meta:editing-cycles>1</meta:editing-cycles>
    <meta:editing-duration>PT0S</meta:editing-duration>
    <dc:title>oktatas:linux:tuzfal:netfilter:iptables:minden_tiltott</dc:title>
  </office:meta>
</office:document-meta>
</file>