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" text:style-name="Internet_20_link" text:visited-style-name="Visited_20_Internet_20_Link">&lt; Tűzfal</text:a></text:p>
      <text:h text:style-name="Heading_20_1" text:outline-level="1"><text:bookmark text:name="oktatas:linux:tuzfal:ffproxy"/><text:bookmark-start text:name="__RefHeading___az_ffproxy_1"/><text:bookmark-start text:name="az_ffproxy"/>Az ffproxy<text:bookmark-end text:name="__RefHeading___az_ffproxy_1"/><text:bookmark-end text:name="az_ffprox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artalomszűrő szoftver.</text:p>
      <text:p text:style-name="Text_20_body">Tároló proxy szolgáltatást nem ismeri, viszont URL és fejrész szűrésre jó. Bár csak fehér listát nem egyszerű alkotni vele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Debian GNU/Linuxon:</text:p>
      <text:p text:style-name="Preformatted_20_Text">apt-get install ffproxy</text:p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://ffproxy.sourceforge.net" text:style-name="Internet_20_link" text:visited-style-name="Visited_20_Internet_20_Link">http://ffproxy.sourceforge.net</text:a></text:p>
        </text:list-item>
      </text:list>
      <text:p text:style-name="Text_20_body">A weboldala szerint az utolsó kiadás 2005-ös (2012-ben), lehet nem lesz 
tovább fejlesztve.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h text:style-name="Heading_20_3" text:outline-level="3"><text:bookmark-start text:name="__RefHeading___fobb_beallitasok_5"/><text:bookmark-start text:name="fobb_beallitasok"/>Főbb beállítások<text:bookmark-end text:name="__RefHeading___fobb_beallitasok_5"/><text:bookmark-end text:name="fobb_beallitasok"/></text:h>
      <text:p text:style-name="Text_20_body">A következő helyen:</text:p>
      <text:p text:style-name="Preformatted_20_Text">/etc/ffproxy/ffproxy.conf</text:p>
      <text:p text:style-name="Text_20_body">Ezen a porton szolgáljon ki:</text:p>
      <text:p text:style-name="Preformatted_20_Text">port 8080</text:p>
      <text:p text:style-name="Text_20_body">Ez az alapértelmezett.</text:p>
      <text:p text:style-name="Text_20_body">Ha naplózást szeretnénk:</text:p>
      <text:p text:style-name="Preformatted_20_Text">use_syslog yes</text:p>
      <text:p text:style-name="Text_20_body">Ez mondjuk alapból be van állítva. 
Mindenki kéréseit azonban nem naplózza. Ehhez állítsuk be:</text:p>
      <text:p text:style-name="Preformatted_20_Text">log_all_requests yes</text:p>
      <text:p text:style-name="Text_20_body">Ezt a beállítás azonban ne hagyjuk így, mert igen sok naplóbejegyzést gyárt. </text:p>
      <text:h text:style-name="Heading_20_3" text:outline-level="3"><text:bookmark-start text:name="__RefHeading___ki_hasznalhatja_6"/><text:bookmark-start text:name="ki_hasznalhatja"/>Ki használhatja<text:bookmark-end text:name="__RefHeading___ki_hasznalhatja_6"/><text:bookmark-end text:name="ki_hasznalhatja"/></text:h>
      <text:p text:style-name="Text_20_body">A beállítások a következő helyen találhatók:</text:p>
      <text:p text:style-name="Preformatted_20_Text">/etc/ffproxy</text:p>
      <text:p text:style-name="Text_20_body">Elsőként szabjuk meg, milyen IP címekről használhatják a proxyt. 
Szerkesszük a következő állományt:</text:p>
      <text:p text:style-name="Preformatted_20_Text">/etc/ffproxy/db/access.ip</text:p>
      <text:p text:style-name="Text_20_body">Nevek alapján is beállíthatjuk ki használhatja a proxyt:</text:p>
      <text:p text:style-name="Preformatted_20_Text">/etc/ffproxy/db/access.host</text:p>
      <text:h text:style-name="Heading_20_3" text:outline-level="3"><text:bookmark-start text:name="__RefHeading___szures_7"/><text:bookmark-start text:name="szures"/>Szűrés<text:bookmark-end text:name="__RefHeading___szures_7"/><text:bookmark-end text:name="szures"/></text:h>
      <text:p text:style-name="Text_20_body">Szűrendő tartalom beállítása minden filter kezdetű sorban lehetséges. 
Domain nevekre szűrés esetén a következő állományba kell írnunk a szűrendő neveket:</text:p>
      <text:p text:style-name="Preformatted_20_Text">/etc/ffproxy/db/filter.host.match</text:p>
      <text:p text:style-name="Text_20_body">Minden a db könyvtárban lévő fájlban használhatók szabályos kifejezések. </text:p>
      <text:h text:style-name="Heading_20_3" text:outline-level="3"><text:bookmark-start text:name="__RefHeading___html_uezenetek_8"/><text:bookmark-start text:name="html_uezenetek"/>HTML üzenetek<text:bookmark-end text:name="__RefHeading___html_uezenetek_8"/><text:bookmark-end text:name="html_uezenetek"/></text:h>
      <text:p text:style-name="Text_20_body">A következő helyen vannak:</text:p>
      <text:p text:style-name="Preformatted_20_Text">/etc/ffproxy/html</text:p>
      <text:p text:style-name="Text_20_body">A szűrés hatására megjelenő weblapot például itt írom le:</text:p>
      <text:p text:style-name="Preformatted_20_Text">/etc/ffproxy/html/filtered</text:p>
      <text:p text:style-name="Text_20_body">Pl.:</text:p>
      <text:p text:style-name="Preformatted_20_Text">HTTP/1.1 200 OK (filtered)<text:line-break/>Connection: close<text:line-break/>Content-Type: text/html; charset=utf-8<text:line-break/><text:line-break/>&lt;html&gt;<text:line-break/>&lt;head&gt;<text:line-break/>&lt;title&gt;Filtered URL&lt;/title&gt;<text:line-break/>&lt;/head&gt;<text:line-break/>&lt;body&gt;<text:line-break/>&lt;h1&gt;Tiltott URL!&lt;/h1&gt;<text:line-break/>&lt;p&gt;<text:line-break/>&lt;b&gt;Ezt tilos!&lt;/b&gt;<text:line-break/>&lt;p&gt;<text:line-break/>&lt;em&gt;URL: $u a következő helyen:&lt;br&gt; &lt;h1&gt;$h&lt;h1&gt;&lt;/em&gt;<text:line-break/>&lt;/body&gt;<text:line-break/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08:40</meta:creation-date>
    <dc:creator>Generated</dc:creator>
    <dc:date>2025-05-22T10::08:40</dc:date>
    <dc:language>en-US</dc:language>
    <meta:editing-cycles>1</meta:editing-cycles>
    <meta:editing-duration>PT0S</meta:editing-duration>
    <dc:title>oktatas:linux:tuzfal:ffproxy</dc:title>
  </office:meta>
</office:document-meta>
</file>