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uzfal:burkoloprogramok" text:style-name="Internet_20_link" text:visited-style-name="Visited_20_Internet_20_Link">&lt; Burkolóprogramok</text:a></text:p>
      <text:h text:style-name="Heading_20_1" text:outline-level="1"><text:bookmark text:name="oktatas:linux:tuzfal:burkoloprogramok:ufw"/><text:bookmark-start text:name="__RefHeading___ufw_1"/><text:bookmark-start text:name="ufw"/>Ufw<text:bookmark-end text:name="__RefHeading___ufw_1"/><text:bookmark-end text:name="ufw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ufw a <text:span text:style-name="Strong_20_Emphasis">Uncomplicated Firewall</text:span> rövidítése. Az iptables burkolóprogramja. 
Az ufw azt ígéri, hogy a tűzfal beállítások leegyszerűsödnek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ufw</text:p>
      <text:h text:style-name="Heading_20_2" text:outline-level="2"><text:bookmark-start text:name="__RefHeading___beallitasok_4"/><text:bookmark-start text:name="beallitasok"/>Beállítások<text:bookmark-end text:name="__RefHeading___beallitasok_4"/><text:bookmark-end text:name="beallitasok"/></text:h>
      <text:p text:style-name="Text_20_body">A működéshez nem szükséges hozzányúlni a beállításokhoz,
de nézzük meg a hol találhatók beállítások. </text:p>
      <text:p text:style-name="Text_20_body">Egy beállító állományt a következő helyen találunk:</text:p>
      <text:p text:style-name="Preformatted_20_Text">/etc/default/ufw</text:p>
      <text:p text:style-name="Text_20_body">Alapvető beállításokat találunk itt:</text:p>
      <text:p text:style-name="Preformatted_20_Text">IPV6=yes<text:line-break/>DEFAULT_INPUT_POLICY="DROP"<text:line-break/>DEFAULT_OUTPUT_POLICY="ACCEPT"<text:line-break/>DEFAULT_FORWARD_POLICY="DROP"<text:line-break/>DEFAULT_APPLICATION_POLICY="SKIP"<text:line-break/>MANAGE_BUILDINS=no</text:p>
      <text:p text:style-name="Text_20_body">Ha nincs szükségünk az IPv6 kezelésére, itt ki is kapcsolhatjuk.</text:p>
      <text:p text:style-name="Text_20_body">Bővebb beállítások:</text:p>
      <text:p text:style-name="Preformatted_20_Text">/etc/ufw/</text:p>
      <text:p text:style-name="Text_20_body">Ezek közül a szolgáltatások a következő helyen vannak konfigurálva:</text:p>
      <text:p text:style-name="Preformatted_20_Text">/etc/ufw/applications.d/</text:p>
      <text:h text:style-name="Heading_20_2" text:outline-level="2"><text:bookmark-start text:name="__RefHeading___indulas_5"/><text:bookmark-start text:name="indulas"/>Indulás<text:bookmark-end text:name="__RefHeading___indulas_5"/><text:bookmark-end text:name="indulas"/></text:h>
      <text:p text:style-name="Text_20_body">Telepítés után kapunk egy ufw parancsot. Az alábbiakban néhány szintaktikai szabályt láthatunk:</text:p>
      <text:p text:style-name="Text_20_body">Szintaxis:</text:p>
      <text:p text:style-name="Preformatted_20_Text">ufw [--dry-run] enable|disable|reload<text:line-break/><text:line-break/>ufw [--dry-run] default allow|deny|reject [incoming|outgoing]<text:line-break/><text:line-break/>ufw [--dry-run] logging on|off|LEVEL<text:line-break/><text:line-break/>ufw [--dry-run] status [verbose|numbered]<text:line-break/><text:line-break/>ufw [--dry-run] show [raw]<text:line-break/><text:line-break/>ufw [--dry-run] [delete] [insert NUM] allow|deny|reject|limit [in|out]<text:line-break/><text:s text:c="2"/>[log|log-all] PORT[/protocol]<text:line-break/><text:line-break/>ufw [--dry-run] [delete] [insert NUM] allow|deny|reject|limit <text:line-break/><text:s text:c="2"/>[in|out on INTERFACE] [log|log-all] [proto protocol] [from<text:s text:c="2"/>ADDRESS<text:s text:c="2"/>[port<text:s text:c="2"/>PORT]] <text:line-break/><text:s text:c="2"/>[to<text:s text:c="2"/>ADDRESS<text:s text:c="2"/>[port PORT]]<text:line-break/><text:line-break/>ufw [--dry-run] app list|info|default|update</text:p>
      <text:p text:style-name="Text_20_body">Amit az a szintaktikából kiderül, az ufw számára újabb parancsokat kell megadni kötelezően,
amelyek megmondják, mit is szeretnénk tenni a tűzfallal. </text:p>
      <text:p text:style-name="Text_20_body">Parancsok:</text:p>
      <text:p text:style-name="Preformatted_20_Text">enable<text:s text:c="24"/>Tűzfal engedélyezése<text:line-break/>disable<text:s text:c="23"/>Tűzfal tiltása<text:line-break/>default ARG<text:s text:c="19"/>Az alapértelmezett szabályok beállítása<text:line-break/>logging LEVEL<text:s text:c="17"/>Naplózási szint beállítása<text:line-break/>allow ARGS<text:s text:c="20"/>Megengedő szabály hozzáadása<text:line-break/>deny ARGS<text:s text:c="21"/>Tiltó szabály hozzáadása<text:line-break/>reject ARGS<text:s text:c="19"/>Visszautasító szabály hozzáadása<text:line-break/>limit ARGS<text:s text:c="20"/>Limitáló szabály hozzáadása<text:line-break/>delete RULE<text:s text:c="19"/>Szabály törlése<text:line-break/>insert NUM RULE<text:s text:c="15"/>Szabály beszúrása adott sorszámnál<text:line-break/>status<text:s text:c="24"/>A tűzfal státuszát mutatja<text:line-break/>status numbered<text:s text:c="15"/>A tűzfal státusza, a szabályok számozott listaként<text:line-break/>status verbose<text:s text:c="16"/>A tűzfal állapotának bőbeszédű megjelenítése<text:line-break/>show ARG<text:s text:c="22"/>A tűzfalról jelentés készítése<text:line-break/>version<text:s text:c="23"/>Verzió információk megjelenítése</text:p>
      <text:p text:style-name="Preformatted_20_Text">app list<text:s text:c="21"/>Támogatott alkalmazásprofilok listázása<text:line-break/>app info PROFILE<text:s text:c="13"/>Információ egy alkalmazásprofilról<text:line-break/>app update PROFILE<text:s text:c="11"/>Alkalmazásprofil frissítése<text:line-break/>app default ARG<text:s text:c="14"/>Az alkalmazások alapértelmezett szabályának beállítása</text:p>
      <text:p text:style-name="Text_20_body">Kezdhetjük a tűzfal állapotának lekérdezésével:</text:p>
      <text:p text:style-name="Preformatted_20_Text">ufw status</text:p>
      <text:p text:style-name="Text_20_body">Status: inactive</text:p>
      <text:p text:style-name="Text_20_body">Az ufw aktiválása:</text:p>
      <text:p text:style-name="Preformatted_20_Text">ufw enable</text:p>
      <text:p text:style-name="Text_20_body">Az ufw enable parancs hatására minden bejövő forgalom tiltásra kerül. </text:p>
      <text:p text:style-name="Text_20_body">Az ufw leállítása:</text:p>
      <text:p text:style-name="Preformatted_20_Text">ufw disable</text:p>
      <text:h text:style-name="Heading_20_2" text:outline-level="2"><text:bookmark-start text:name="__RefHeading___alapszabalyok_megvaltoztatasa_6"/><text:bookmark-start text:name="alapszabalyok_megvaltoztatasa"/>Alapszabályok megváltoztatása<text:bookmark-end text:name="__RefHeading___alapszabalyok_megvaltoztatasa_6"/><text:bookmark-end text:name="alapszabalyok_megvaltoztatasa"/></text:h>
      <text:p text:style-name="Text_20_body">Általában nem kell változtatnunk az alapértelmezett szabályokon, ha mégis ezt szeretnénk,
az alábbiakban látjuk a lehetőségeket:</text:p>
      <text:p text:style-name="Preformatted_20_Text">ufw default deny incoming<text:line-break/>ufw default allow outgoing</text:p>
      <text:p text:style-name="Text_20_body">A példában az egyébként is érvényes alapbeállítások megadását láthatjuk.</text:p>
      <text:h text:style-name="Heading_20_2" text:outline-level="2"><text:bookmark-start text:name="__RefHeading___szolgaltatasok_engedelyezese_7"/><text:bookmark-start text:name="szolgaltatasok_engedelyezese"/>Szolgáltatások engedélyezése<text:bookmark-end text:name="__RefHeading___szolgaltatasok_engedelyezese_7"/><text:bookmark-end text:name="szolgaltatasok_engedelyezese"/></text:h>
      <text:p text:style-name="Text_20_body">Megadható szolgáltatások listázása:</text:p>
      <text:p text:style-name="Preformatted_20_Text">ufw app list</text:p>
      <text:p text:style-name="Text_20_body">A valóságban ennél jóval több szolgáltatás adható meg, mivel 
az ufw /etc/services fájl tartalmát veszi figyelembe.</text:p>
      <text:p text:style-name="Text_20_body">Az SSH engedése a gépünkre:</text:p>
      <text:p text:style-name="Preformatted_20_Text">ufw allow ssh</text:p>
      <text:p text:style-name="Text_20_body">Az SSH természetesen megadható portszámmal is:</text:p>
      <text:p text:style-name="Preformatted_20_Text">ufw allow 22</text:p>
      <text:p text:style-name="Text_20_body">Ha más portra, például 22333-ra tettük az SSH portot:</text:p>
      <text:p text:style-name="Preformatted_20_Text">ufw allow 22333</text:p>
      <text:p text:style-name="Text_20_body">Ellenőrizzük az status paranccsal:</text:p>
      <text:p text:style-name="Preformatted_20_Text">ufw status</text:p>
      <text:p text:style-name="Text_20_body">Az szabályok listája, csak bekapcsolt tűzfal mellett jelenik meg!
A lehetséges kimenet, például:</text:p>
      <text:p text:style-name="Preformatted_20_Text">To<text:s text:c="25"/>Action<text:s text:c="6"/>From<text:line-break/>--<text:s text:c="25"/>------<text:s text:c="6"/>----<text:line-break/>22/tcp<text:s text:c="21"/>ALLOW<text:s text:c="7"/>Anywhere<text:line-break/>22/tcp (v6)<text:s text:c="16"/>ALLOW<text:s text:c="7"/>Anywhere (v6)</text:p>
      <text:p text:style-name="Text_20_body">A státuszt lekérdezhetjük bőbeszédű üzemmódban:</text:p>
      <text:p text:style-name="Preformatted_20_Text">ufw status verbose</text:p>
      <text:p text:style-name="Text_20_body">A --dry-run kapcsolóval tesztelhetjük a parancsot, de végrehajtásra nem kerül.</text:p>
      <text:p text:style-name="Preformatted_20_Text">ufw --dry-run allow http</text:p>
      <text:p text:style-name="Text_20_body">Webszerver engedélyezése a TCP kapcsolatot is megadva:</text:p>
      <text:p text:style-name="Preformatted_20_Text">ufw status<text:line-break/>ufw allow 80/tcp<text:line-break/>ufw allow 443/tcp<text:line-break/>ufw reload</text:p>
      <text:p text:style-name="Text_20_body">Ha a tűzfal nincs engedélyezve, tegyük meg:</text:p>
      <text:p text:style-name="Preformatted_20_Text">ufw enable</text:p>
      <text:h text:style-name="Heading_20_2" text:outline-level="2"><text:bookmark-start text:name="__RefHeading___porttartomanyok_megadasa_8"/><text:bookmark-start text:name="porttartomanyok_megadasa"/>Porttartományok megadása<text:bookmark-end text:name="__RefHeading___porttartomanyok_megadasa_8"/><text:bookmark-end text:name="porttartomanyok_megadasa"/></text:h>
      <text:p text:style-name="Preformatted_20_Text">ufw allow 7000:7008/tcp<text:line-break/>ufw allow 7000:7008/udp</text:p>
      <text:h text:style-name="Heading_20_2" text:outline-level="2"><text:bookmark-start text:name="__RefHeading___ip_cimek_megadasa_9"/><text:bookmark-start text:name="ip_cimek_megadasa"/>IP címek megadása<text:bookmark-end text:name="__RefHeading___ip_cimek_megadasa_9"/><text:bookmark-end text:name="ip_cimek_megadasa"/></text:h>
      <text:p text:style-name="Text_20_body">Engedés IP cím alapján:</text:p>
      <text:p text:style-name="Preformatted_20_Text">ufw allow from 192.168.5.5</text:p>
      <text:p text:style-name="Text_20_body">Az adott IP címről, csak a 22 porton:</text:p>
      <text:p text:style-name="Preformatted_20_Text">ufw allow from 192.168.5.5 to any port 22</text:p>
      <text:p text:style-name="Text_20_body">Egész hálózatok is megadhatók:</text:p>
      <text:p text:style-name="Preformatted_20_Text">ufw allow from 192.168.5.0/24</text:p>
      <text:p text:style-name="Text_20_body">Egész hálózat, porttal:</text:p>
      <text:p text:style-name="Preformatted_20_Text">ufw allow from 192.168.5.0/24 to any port 22</text:p>
      <text:h text:style-name="Heading_20_2" text:outline-level="2"><text:bookmark-start text:name="__RefHeading___interfeszek_megadasa_10"/><text:bookmark-start text:name="interfeszek_megadasa"/>Interfészek megadása<text:bookmark-end text:name="__RefHeading___interfeszek_megadasa_10"/><text:bookmark-end text:name="interfeszek_megadasa"/></text:h>
      <text:p text:style-name="Text_20_body">A hálózati interfészek megtekintése:</text:p>
      <text:p text:style-name="Preformatted_20_Text">ip a s</text:p>
      <text:p text:style-name="Text_20_body">Ilyen hálózati interfészeket láthatunk mint:</text:p>
      <text:list text:style-name="List_20_1" text:continue-numbering="false">
        <text:list-item>
          <text:p text:style-name="List_20_1_Content_First"> enp0s3</text:p>
        </text:list-item>
        <text:list-item>
          <text:p text:style-name="List_20_1_Content_Last"> enp1s0</text:p>
        </text:list-item>
      </text:list>
      <text:p text:style-name="Text_20_body">Az ufw parancsban:</text:p>
      <text:p text:style-name="Preformatted_20_Text">ufw allow in on enp0s3 to any port 22</text:p>
      <text:h text:style-name="Heading_20_2" text:outline-level="2"><text:bookmark-start text:name="__RefHeading___csatlakozas_megtagadasa_11"/><text:bookmark-start text:name="csatlakozas_megtagadasa"/>Csatlakozás megtagadása<text:bookmark-end text:name="__RefHeading___csatlakozas_megtagadasa_11"/><text:bookmark-end text:name="csatlakozas_megtagadasa"/></text:h>
      <text:p text:style-name="Text_20_body">Tagadjuk meg a HTTP kapcsolatokat:</text:p>
      <text:p text:style-name="Preformatted_20_Text">ufw deny http</text:p>
      <text:p text:style-name="Text_20_body">Megtagadjuk a forgalmat a 192.168.5.10 IP című gépről:</text:p>
      <text:p text:style-name="Preformatted_20_Text">ufw deny from 192.168.5.10</text:p>
      <text:h text:style-name="Heading_20_2" text:outline-level="2"><text:bookmark-start text:name="__RefHeading___szabalyok_toerlese_12"/><text:bookmark-start text:name="szabalyok_toerlese"/>Szabályok törlése<text:bookmark-end text:name="__RefHeading___szabalyok_toerlese_12"/><text:bookmark-end text:name="szabalyok_toerlese"/></text:h>
      <text:p text:style-name="Text_20_body">A törlés előtt nézzük meg hogyan sorszámozhatjuk a kiírt szabályokat:</text:p>
      <text:p text:style-name="Preformatted_20_Text">ufw status numbered</text:p>
      <text:p text:style-name="Text_20_body">Ez segít abban, hogy szám alapján hivatkozzak egy szabályra.
Ha szeretnénk törölni például a 2-es szabályt:</text:p>
      <text:p text:style-name="Preformatted_20_Text">ufw delete 2</text:p>
      <text:p text:style-name="Text_20_body">A törlés lehetséges szabály megadásával is:</text:p>
      <text:p text:style-name="Preformatted_20_Text">ufw delete allow ssh</text:p>
      <text:p text:style-name="Text_20_body">Az ssh helyett természetesen portot is megadhatunk:</text:p>
      <text:p text:style-name="Preformatted_20_Text">ufw delete allow 22</text:p>
      <text:h text:style-name="Heading_20_2" text:outline-level="2"><text:bookmark-start text:name="__RefHeading___gufw_13"/><text:bookmark-start text:name="gufw"/>gufw<text:bookmark-end text:name="__RefHeading___gufw_13"/><text:bookmark-end text:name="gufw"/></text:h>
      <text:p text:style-name="Text_20_body">Az ufw-nek van grafikus kezelőfelülete is. 
Ez persze nem szerverre lett kitalálva.
Grafikus felületű tűzfalbeállító program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gufw</text:p>
          </table:table-cell>
        </table:table-row>
      </table:table>
      <text:p text:style-name="Text_20_body">Indítás például:</text:p>
      <text:p text:style-name="Preformatted_20_Text">gksu gufw</text:p>
      <text:h text:style-name="Heading_20_2" text:outline-level="2"><text:bookmark-start text:name="__RefHeading___irodalom_14"/><text:bookmark-start text:name="irodalom"/>Irodalom<text:bookmark-end text:name="__RefHeading___irodalom_14"/><text:bookmark-end text:name="irodalom"/></text:h>
      <text:list text:style-name="List_20_1" text:continue-numbering="false">
        <text:list-item>
          <text:p text:style-name="List_20_1_Content_First"> <text:a xlink:type="simple" xlink:href="http://www.basicconfig.com/security/setup_firewall_ubuntu_using_ufw" text:style-name="Internet_20_link" text:visited-style-name="Visited_20_Internet_20_Link">http://www.basicconfig.com/security/setup_firewall_ubuntu_using_ufw</text:a></text:p>
        </text:list-item>
        <text:list-item>
          <text:p text:style-name="List_20_1_Content"> <text:a xlink:type="simple" xlink:href="http://1000umbrellas.com/2010/04/29/how-to-set-up-the-firewall-using-ufw-on-ubuntu-lucid-lynx-server" text:style-name="Internet_20_link" text:visited-style-name="Visited_20_Internet_20_Link">http://1000umbrellas.com/2010/04/29/how-to-set-up-the-firewall-using-ufw-on-ubuntu-lucid-lynx-server</text:a></text:p>
        </text:list-item>
        <text:list-item>
          <text:p text:style-name="List_20_1_Content_Last"> <text:a xlink:type="simple" xlink:href="http://linuxhogyanok.wordpress.com/2008/09/15/grafikus-felulet-telepitese-az-ufw-tuzfalhoz/" text:style-name="Internet_20_link" text:visited-style-name="Visited_20_Internet_20_Link">http://linuxhogyanok.wordpress.com/2008/09/15/grafikus-felulet-telepitese-az-ufw-tuzfalhoz/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7T11::54:54</meta:creation-date>
    <dc:creator>Generated</dc:creator>
    <dc:date>2025-07-27T11::54:54</dc:date>
    <dc:language>en-US</dc:language>
    <meta:editing-cycles>1</meta:editing-cycles>
    <meta:editing-duration>PT0S</meta:editing-duration>
    <dc:title>oktatas:linux:tuzfal:burkoloprogramok:ufw</dc:title>
  </office:meta>
</office:document-meta>
</file>