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burkoloprogramok" text:style-name="Internet_20_link" text:visited-style-name="Visited_20_Internet_20_Link">&lt; Burkolóprogramok</text:a></text:p>
      <text:h text:style-name="Heading_20_1" text:outline-level="1"><text:bookmark text:name="oktatas:linux:tuzfal:burkoloprogramok:apf-firewall"/><text:bookmark-start text:name="__RefHeading___a_apf-firewall_1"/><text:bookmark-start text:name="a_apf-firewall"/>A apf-firewall<text:bookmark-end text:name="__RefHeading___a_apf-firewall_1"/><text:bookmark-end text:name="a_apf-firewa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apf-firewall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A beállítások a következő helyen vannak:</text:p>
      <text:p text:style-name="Preformatted_20_Text">/etc/apf-firewall/</text:p>
      <text:p text:style-name="Text_20_body">Itt elsősorban a következő konfigurációs állományt kell beállítanunk:</text:p>
      <text:p text:style-name="Preformatted_20_Text">/etc/apf-firewall/conf.apf</text:p>
      <text:h text:style-name="Heading_20_2" text:outline-level="2"><text:bookmark-start text:name="__RefHeading___engedelyezes_4"/><text:bookmark-start text:name="engedelyezes"/>Engedélyezés<text:bookmark-end text:name="__RefHeading___engedelyezes_4"/><text:bookmark-end text:name="engedelyezes"/></text:h>
      <text:p text:style-name="Preformatted_20_Text">/etc/default/apf-firewall</text:p>
      <text:p text:style-name="Preformatted_20_Text">RUN="yes"</text:p>
      <text:h text:style-name="Heading_20_2" text:outline-level="2"><text:bookmark-start text:name="__RefHeading___szabalyozas_5"/><text:bookmark-start text:name="szabalyozas"/>Szabályozás<text:bookmark-end text:name="__RefHeading___szabalyozas_5"/><text:bookmark-end text:name="szabalyozas"/></text:h>
      <text:p text:style-name="Text_20_body">A szabályozást a apf paranccsal valósítjuk meg. </text:p>
      <text:p text:style-name="Text_20_body">Szabályok betöltése:</text:p>
      <text:p text:style-name="Preformatted_20_Text">apf -s</text:p>
      <text:p text:style-name="Text_20_body">vagy:</text:p>
      <text:p text:style-name="Preformatted_20_Text">apf --start</text:p>
      <text:p text:style-name="Text_20_body">Szabályok listázása:</text:p>
      <text:p text:style-name="Preformatted_20_Text">apf<text:s text:c="2"/>-l</text:p>
      <text:p text:style-name="Text_20_body">vagy:</text:p>
      <text:p text:style-name="Preformatted_20_Text">apf --list</text:p>
      <text:p text:style-name="Text_20_body">Státusz:</text:p>
      <text:p text:style-name="Preformatted_20_Text">apf -t</text:p>
      <text:p text:style-name="Text_20_body">vagy:</text:p>
      <text:p text:style-name="Preformatted_20_Text">apf --status</text:p>
      <text:p text:style-name="Text_20_body">Host engedélyezése:</text:p>
      <text:p text:style-name="Preformatted_20_Text">apf -a &lt;hostnev megjegyzés&gt;</text:p>
      <text:p text:style-name="Text_20_body">vagy:</text:p>
      <text:p text:style-name="Preformatted_20_Text">apf --allow &lt;hostnev megjegyzés&gt;</text:p>
      <text:p text:style-name="Preformatted_20_Text">apf -d &lt;hostnév megjegyzés&gt;</text:p>
      <text:p text:style-name="Text_20_body">vagy:</text:p>
      <text:p text:style-name="Preformatted_20_Text">apf --deny &lt;hostnév megjegyzés&gt;</text:p>
      <text:p text:style-name="Text_20_body">Minden konfigurációs beállítás kiírása:</text:p>
      <text:p text:style-name="Preformatted_20_Text">apf -o</text:p>
      <text:p text:style-name="Text_20_body">vagy:</text:p>
      <text:p text:style-name="Preformatted_20_Text">apf --ova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27:40</meta:creation-date>
    <dc:creator>Generated</dc:creator>
    <dc:date>2025-05-24T07::27:40</dc:date>
    <dc:language>en-US</dc:language>
    <meta:editing-cycles>1</meta:editing-cycles>
    <meta:editing-duration>PT0S</meta:editing-duration>
    <dc:title>oktatas:linux:tuzfal:burkoloprogramok:apf-firewall</dc:title>
  </office:meta>
</office:document-meta>
</file>