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linux:tuzfal" text:style-name="Internet_20_link" text:visited-style-name="Visited_20_Internet_20_Link">&lt; Tűzfal</text:a></text:p>
      <text:h text:style-name="Heading_20_1" text:outline-level="1"><text:bookmark text:name="oktatas:linux:tuzfal:burkoloprogramok"/><text:bookmark-start text:name="__RefHeading___tuzfal_burkoloprogramok_1"/><text:bookmark-start text:name="tuzfal_burkoloprogramok"/>Tűzfal burkolóprogramok<text:bookmark-end text:name="__RefHeading___tuzfal_burkoloprogramok_1"/><text:bookmark-end text:name="tuzfal_burkoloprogramok"/></text:h>
      <text:list text:style-name="List_20_1" text:continue-numbering="false">
        <text:list-item>
          <text:p text:style-name="List_20_1_Content_First"> <text:a xlink:type="simple" xlink:href="http://tgpt.szit.hu/doku.php?id=oktatas:linux:tuzfal:burkoloprogramok:ufw" text:style-name="Internet_20_link" text:visited-style-name="Visited_20_Internet_20_Link">Ufw</text:a></text:p>
        </text:list-item>
        <text:list-item>
          <text:p text:style-name="List_20_1_Content"> <text:a xlink:type="simple" xlink:href="http://tgpt.szit.hu/doku.php?id=oktatas:linux:tuzfal:burkoloprogramok:apf-firewall" text:style-name="Internet_20_link" text:visited-style-name="Visited_20_Internet_20_Link">apf-firewall</text:a></text:p>
        </text:list-item>
        <text:list-item>
          <text:p text:style-name="List_20_1_Content"> <text:a xlink:type="simple" xlink:href="http://tgpt.szit.hu/doku.php?id=oktatas:linux:tuzfal:firehol" text:style-name="Internet_20_link" text:visited-style-name="Visited_20_Internet_20_Link">firehol</text:a></text:p>
        </text:list-item>
        <text:list-item>
          <text:p text:style-name="List_20_1_Content_Last"> <text:a xlink:type="simple" xlink:href="http://tgpt.szit.hu/doku.php?id=oktatas:linux:tuzfal:burkoloprogramok:uruk" text:style-name="Internet_20_link" text:visited-style-name="Visited_20_Internet_20_Link">uruk</text:a> (script)</text:p>
        </text:list-item>
      </text:list>
      <text:list text:style-name="List_20_1" text:continue-numbering="false">
        <text:list-item>
          <text:p text:style-name="List_20_1_Content_First"> shorewall</text:p>
        </text:list-item>
        <text:list-item>
          <text:p text:style-name="List_20_1_Content"> ferm</text:p>
        </text:list-item>
        <text:list-item>
          <text:p text:style-name="List_20_1_Content"> ipkungfu</text:p>
        </text:list-item>
        <text:list-item>
          <text:p text:style-name="List_20_1_Content"> mason (mason; mason-gui-text)</text:p>
        </text:list-item>
        <text:list-item>
          <text:p text:style-name="List_20_1_Content_Last"> uif (script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8-21T10::45:10</meta:creation-date>
    <dc:creator>Generated</dc:creator>
    <dc:date>2025-08-21T10::45:10</dc:date>
    <dc:language>en-US</dc:language>
    <meta:editing-cycles>1</meta:editing-cycles>
    <meta:editing-duration>PT0S</meta:editing-duration>
    <dc:title>oktatas:linux:tuzfal:burkoloprogramok</dc:title>
  </office:meta>
</office:document-meta>
</file>