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tgpt.szit.hu/doku.php?id=oktatas:linux" text:style-name="Internet_20_link" text:visited-style-name="Visited_20_Internet_20_Link">&lt; Linux</text:a></text:p>
      <text:h text:style-name="Heading_20_1" text:outline-level="1"><text:bookmark text:name="oktatas:linux:toemoerites"/><text:bookmark-start text:name="__RefHeading___toemoerites_1"/><text:bookmark-start text:name="toemoerites"/>Tömörítés<text:bookmark-end text:name="__RefHeading___toemoerites_1"/><text:bookmark-end text:name="toemoerites"/></text:h>
      <text:list text:style-name="List_20_1" text:continue-numbering="false">
        <text:list-item>
          <text:p text:style-name="List_20_1_Content_First"> <text:span text:style-name="Strong_20_Emphasis">Szerző:</text:span> Sallai András</text:p>
        </text:list-item>
        <text:list-item>
          <text:p text:style-name="List_20_1_Content"> Copyright © 2018, Sallai András</text:p>
        </text:list-item>
        <text:list-item>
          <text:p text:style-name="List_20_1_Content"> Szerkesztve: 2018, 2019</text:p>
        </text:list-item>
        <text:list-item>
          <text:p text:style-name="List_20_1_Content"> Licenc: <text:a xlink:type="simple" xlink:href="https://creativecommons.org/licenses/by-sa/4.0/" text:style-name="Internet_20_link" text:visited-style-name="Visited_20_Internet_20_Link">CC BY-SA 4.0</text:a></text:p>
        </text:list-item>
        <text:list-item>
          <text:p text:style-name="List_20_1_Content_Last"> Web: <text:a xlink:type="simple" xlink:href="https://szit.hu" text:style-name="Internet_20_link" text:visited-style-name="Visited_20_Internet_20_Link">https://szit.hu</text:a></text:p>
        </text:list-item>
      </text:list>
      <text:h text:style-name="Heading_20_2" text:outline-level="2"><text:bookmark-start text:name="__RefHeading___archivalas_2"/><text:bookmark-start text:name="archivalas"/>Archiválás<text:bookmark-end text:name="__RefHeading___archivalas_2"/><text:bookmark-end text:name="archivalas"/></text:h>
      <text:p text:style-name="Text_20_body">Archiválás az esetünkben annyit jelent, hogy könyvtárakat, fájlokat egyetlen állományba
rendezzük. Néhány tömörítő program ezt automatikusan megteszi. Más tömörítő programok,
feltételezik, hogy a már egy archivált állományt szeretnénk tömöríteni.</text:p>
      <text:h text:style-name="Heading_20_3" text:outline-level="3"><text:bookmark-start text:name="__RefHeading___tar_3"/><text:bookmark-start text:name="tar"/>tar<text:bookmark-end text:name="__RefHeading___tar_3"/><text:bookmark-end text:name="tar"/></text:h>
      <text:p text:style-name="Text_20_body">Becsomagolás:</text:p>
      <text:p text:style-name="Preformatted_20_Text">tar -cf adat.tar adat</text:p>
      <text:p text:style-name="Preformatted_20_Text">tar --create --file adat.tar adat</text:p>
      <text:p text:style-name="Text_20_body">Kicsomagolás:</text:p>
      <text:p text:style-name="Preformatted_20_Text">tar -xf adat.tar</text:p>
      <text:p text:style-name="Preformatted_20_Text">tar --extract --file adat.tar</text:p>
      <text:p text:style-name="Preformatted_20_Text">tar --get --file adat.tar</text:p>
      <text:p text:style-name="Text_20_body">Tartalom megtekintése:</text:p>
      <text:p text:style-name="Preformatted_20_Text">tar -t adat.tar<text:line-break/>tar --list adat.tar</text:p>
      <text:p text:style-name="Text_20_body">Fájl csatolása az archív fájl végéhez:</text:p>
      <text:p text:style-name="Preformatted_20_Text">tar -r -f adat.tar ujfajl</text:p>
      <text:p text:style-name="Text_20_body">Fájl törlése az archívból:</text:p>
      <text:p text:style-name="Preformatted_20_Text">tar --delete -f adat.tar torlendofajl</text:p>
      <text:p text:style-name="Text_20_body">A tar archívhoz egy másik tar archívot fűzünk:</text:p>
      <text:p text:style-name="Preformatted_20_Text">tar -A -f adat.tar masik.tar</text:p>
      <text:h text:style-name="Heading_20_3" text:outline-level="3"><text:bookmark-start text:name="__RefHeading___shar_4"/><text:bookmark-start text:name="shar"/>shar<text:bookmark-end text:name="__RefHeading___shar_4"/><text:bookmark-end text:name="shar"/></text:h>
      <text:p text:style-name="Text_20_body">Telepítés</text:p>
      <text:p text:style-name="Preformatted_20_Text">apt install sharutils</text:p>
      <text:p text:style-name="Text_20_body">Archiváló program. A csomag telepítésével a következő parancsok lesznek
elérhetők:</text:p>
      <text:list text:style-name="List_20_1" text:continue-numbering="false">
        <text:list-item>
          <text:p text:style-name="List_20_1_Content_First"> shar</text:p>
        </text:list-item>
        <text:list-item>
          <text:p text:style-name="List_20_1_Content"> unshar</text:p>
        </text:list-item>
        <text:list-item>
          <text:p text:style-name="List_20_1_Content"> uudecode</text:p>
        </text:list-item>
        <text:list-item>
          <text:p text:style-name="List_20_1_Content_Last"> uuencode</text:p>
        </text:list-item>
      </text:list>
      <text:p text:style-name="Text_20_body">Archív készítés:</text:p>
      <text:p text:style-name="Preformatted_20_Text">shar dir1 &gt; adat.shar</text:p>
      <text:p text:style-name="Text_20_body">Kicsomagolás:</text:p>
      <text:p text:style-name="Preformatted_20_Text">unshar adat.shar</text:p>
      <text:p text:style-name="Text_20_body">Néhány kapcsoló: </text:p>
      <text:p text:style-name="Preformatted_20_Text"><text:s text:c="2"/>-j, --bzip2<text:line-break/><text:s text:c="2"/>-z, --gzip<text:line-break/><text:s text:c="2"/>-Z, --compress<text:line-break/><text:s text:c="2"/>-o prefix, --output-prefix=prefix</text:p>
      <text:h text:style-name="Heading_20_2" text:outline-level="2"><text:bookmark-start text:name="__RefHeading___toemoerites_5"/><text:bookmark-start text:name="toemoerites1"/>Tömörítés<text:bookmark-end text:name="__RefHeading___toemoerites_5"/><text:bookmark-end text:name="toemoerites1"/></text:h>
      <text:p text:style-name="Text_20_body">Az állományokat veszteségmentesen tömöríteni szoktuk a kisebb helyfoglalás érdekében. 
Erre a célra különféle algoritmusok alakultak ki az évek során. Ilyenek:</text:p>
      <text:list text:style-name="List_20_1" text:continue-numbering="false">
        <text:list-item>
          <text:p text:style-name="List_20_1_Content_First"> LZW</text:p>
        </text:list-item>
        <text:list-item>
          <text:p text:style-name="List_20_1_Content"> LZMA</text:p>
        </text:list-item>
        <text:list-item>
          <text:p text:style-name="List_20_1_Content"> LZX</text:p>
        </text:list-item>
        <text:list-item>
          <text:p text:style-name="List_20_1_Content_Last"> LZ77</text:p>
        </text:list-item>
      </text:list>
      <text:h text:style-name="Heading_20_2" text:outline-level="2"><text:bookmark-start text:name="__RefHeading___arc_6"/><text:bookmark-start text:name="arc"/>arc<text:bookmark-end text:name="__RefHeading___arc_6"/><text:bookmark-end text:name="arc"/></text:h>
      <text:p text:style-name="Text_20_body">Telepítés:</text:p>
      <text:p text:style-name="Preformatted_20_Text">apt install arc</text:p>
      <text:p text:style-name="Text_20_body">Archív készítése:</text:p>
      <text:p text:style-name="Preformatted_20_Text">arc a adat.arc adat1 adat2 adat3 adat4</text:p>
      <text:p text:style-name="Text_20_body">Kicsomagolás:</text:p>
      <text:p text:style-name="Preformatted_20_Text">arc x adat.arc</text:p>
      <text:h text:style-name="Heading_20_2" text:outline-level="2"><text:bookmark-start text:name="__RefHeading___compress_7"/><text:bookmark-start text:name="compress"/>compress<text:bookmark-end text:name="__RefHeading___compress_7"/><text:bookmark-end text:name="compress"/></text:h>
      <text:p text:style-name="Text_20_body">A compress parancs az ncompress csomag része és LZX algoritmust használ. 
Nem leghatékonyabb algoritmus, de a korai Unix rendszerek ezt használták.</text:p>
      <text:p text:style-name="Text_20_body">Telepítés:</text:p>
      <text:p text:style-name="Preformatted_20_Text">apt install ncompress</text:p>
      <text:p text:style-name="Text_20_body">Használata:</text:p>
      <text:p text:style-name="Preformatted_20_Text">mkdir dir1<text:line-break/>echo 01234567890123456789012345689 &gt; gy/a.txt<text:line-break/>tar -cf gy.tar gy<text:line-break/>compress gy.tar</text:p>
      <text:p text:style-name="Text_20_body">Az eredmény egy .Z kiterjesztésű fájl:</text:p>
      <text:list text:style-name="List_20_1" text:continue-numbering="false">
        <text:list-item>
          <text:p text:style-name="LastListParagraph_List_20_1_Content_First"> gy.tar.Z</text:p>
        </text:list-item>
      </text:list>
      <text:p text:style-name="Text_20_body">Nézzük meg a fájl méretét:</text:p>
      <text:p text:style-name="Preformatted_20_Text">$ ls -l</text:p>
      <text:p text:style-name="Text_20_body">Kicsomagolás:</text:p>
      <text:p text:style-name="Preformatted_20_Text">uncompress.real gy.tar.Z</text:p>
      <text:h text:style-name="Heading_20_2" text:outline-level="2"><text:bookmark-start text:name="__RefHeading___zip_8"/><text:bookmark-start text:name="zip"/>zip<text:bookmark-end text:name="__RefHeading___zip_8"/><text:bookmark-end text:name="zip"/></text:h>
      <text:p text:style-name="Preformatted_20_Text"># apt install zip</text:p>
      <text:p text:style-name="Text_20_body">Tar fájl tömörítés:</text:p>
      <text:p text:style-name="Preformatted_20_Text">zip gy.tar.zip gy.tar</text:p>
      <text:p text:style-name="Text_20_body">Txt fájl tömörítés:</text:p>
      <text:p text:style-name="Preformatted_20_Text">zip gy.zip gy.txt</text:p>
      <text:p text:style-name="Text_20_body">Egy könyvtár tömörítése:</text:p>
      <text:p text:style-name="Preformatted_20_Text">zip -r dir1.zip dir1</text:p>
      <text:p text:style-name="Text_20_body">Hozzáadás:</text:p>
      <text:p text:style-name="Preformatted_20_Text">zip -g gy.zip gy2.txt</text:p>
      <text:p text:style-name="Text_20_body">Fájl törlése:</text:p>
      <text:p text:style-name="Preformatted_20_Text">zip -d gy.zip gy2.txt</text:p>
      <text:p text:style-name="Text_20_body">Tesztelés:</text:p>
      <text:p text:style-name="Preformatted_20_Text">zip -T gy.zip</text:p>
      <text:p text:style-name="Text_20_body">Tartalom listázása:</text:p>
      <text:p text:style-name="Preformatted_20_Text">unzip -l gy.zip</text:p>
      <text:p text:style-name="Text_20_body">Tömörítési szint -#</text:p>
      <text:list text:style-name="List_20_1" text:continue-numbering="false">
        <text:list-item>
          <text:p text:style-name="List_20_1_Content_First"> legkisebb: -1</text:p>
        </text:list-item>
        <text:list-item>
          <text:p text:style-name="List_20_1_Content"> legnagyobb: -9</text:p>
        </text:list-item>
        <text:list-item>
          <text:p text:style-name="List_20_1_Content_Last"> alapértelmezett: -6</text:p>
        </text:list-item>
      </text:list>
      <text:p text:style-name="Text_20_body">Példa:</text:p>
      <text:p text:style-name="Preformatted_20_Text">zip -9 </text:p>
      <text:p text:style-name="Text_20_body">Kicsomagolás:</text:p>
      <text:p text:style-name="Preformatted_20_Text">unzip gy.zip</text:p>
      <text:p text:style-name="Text_20_body">Használhatók még:</text:p>
      <text:p text:style-name="Preformatted_20_Text">7z x gy.zip</text:p>
      <text:p text:style-name="Text_20_body">Igaz grafikus program, de lehet parancssorban is használni:</text:p>
      <text:p text:style-name="Preformatted_20_Text">ark -ab gy.zip</text:p>
      <text:h text:style-name="Heading_20_2" text:outline-level="2"><text:bookmark-start text:name="__RefHeading___arj_9"/><text:bookmark-start text:name="arj"/>arj<text:bookmark-end text:name="__RefHeading___arj_9"/><text:bookmark-end text:name="arj"/></text:h>
      <text:p text:style-name="Preformatted_20_Text"># apt install arj</text:p>
      <text:p text:style-name="Text_20_body">Tar fájl tömörítése:</text:p>
      <text:p text:style-name="Preformatted_20_Text">$ arj a gy.tar.arj gy.tar</text:p>
      <text:p text:style-name="Text_20_body">Archiválás és tömörítés:</text:p>
      <text:p text:style-name="Preformatted_20_Text">$ arj a gy.arj *.txt</text:p>
      <text:p text:style-name="Text_20_body">Kicsomagolás:</text:p>
      <text:p text:style-name="Preformatted_20_Text">$ arj e gy.arj</text:p>
      <text:p text:style-name="Text_20_body">Tartalom megjelenítése:</text:p>
      <text:p text:style-name="Preformatted_20_Text">$ arj l gy.arj</text:p>
      <text:h text:style-name="Heading_20_2" text:outline-level="2"><text:bookmark-start text:name="__RefHeading___rar_10"/><text:bookmark-start text:name="rar"/>rar<text:bookmark-end text:name="__RefHeading___rar_10"/><text:bookmark-end text:name="rar"/></text:h>
      <text:p text:style-name="Text_20_body">Az /etc/apt/sources.list fájlban fel kell venni a non-free ágat, majd mehet a telepítés:</text:p>
      <text:p text:style-name="Preformatted_20_Text"># apt install rar</text:p>
      <text:p text:style-name="Preformatted_20_Text">$ rar a gy.tar.rar gy.tar</text:p>
      <text:list text:style-name="List_20_1" text:continue-numbering="false">
        <text:list-item>
          <text:p text:style-name="LastListParagraph_List_20_1_Content_First"> kiterjesztés: rar</text:p>
        </text:list-item>
      </text:list>
      <text:p text:style-name="Preformatted_20_Text">$ rar a gy.rar *.txt</text:p>
      <text:p text:style-name="Preformatted_20_Text">$ rar a gy.rar adat[1-3].txt</text:p>
      <text:p text:style-name="Text_20_body">Kicsomagolás:</text:p>
      <text:p text:style-name="Preformatted_20_Text">$ rar x gy.rar</text:p>
      <text:p text:style-name="Text_20_body">Tartalom megtekintése:</text:p>
      <text:p text:style-name="Preformatted_20_Text">$ rar l gy.rar</text:p>
      <text:p text:style-name="Text_20_body">Fájl törlése az archívumból:</text:p>
      <text:p text:style-name="Preformatted_20_Text">$ rar d gy.rar gy1.txt</text:p>
      <text:p text:style-name="Text_20_body">Tesztelés:</text:p>
      <text:p text:style-name="Preformatted_20_Text">$ rar t gy.rar</text:p>
      <text:p text:style-name="Text_20_body">Egy fájl hozzáadása:</text:p>
      <text:p text:style-name="Preformatted_20_Text">$ rar a gy.rar gy1.txt</text:p>
      <text:h text:style-name="Heading_20_2" text:outline-level="2"><text:bookmark-start text:name="__RefHeading___p7zip_11"/><text:bookmark-start text:name="p7zip"/>p7zip<text:bookmark-end text:name="__RefHeading___p7zip_11"/><text:bookmark-end text:name="p7zip"/></text:h>
      <text:p text:style-name="Preformatted_20_Text"># apt install p7zip</text:p>
      <text:p text:style-name="Preformatted_20_Text">$ p7zip gy.tar</text:p>
      <text:list text:style-name="List_20_1" text:continue-numbering="false">
        <text:list-item>
          <text:p text:style-name="LastListParagraph_List_20_1_Content_First"> kiterjesztés: .7z</text:p>
        </text:list-item>
      </text:list>
      <text:p text:style-name="Text_20_body">Kicsomagolás:</text:p>
      <text:p text:style-name="Preformatted_20_Text">$ p7zip -d gy.tar.7z</text:p>
      <text:h text:style-name="Heading_20_2" text:outline-level="2"><text:bookmark-start text:name="__RefHeading___za_12"/><text:bookmark-start text:name="za"/>7za<text:bookmark-end text:name="__RefHeading___za_12"/><text:bookmark-end text:name="za"/></text:h>
      <text:p text:style-name="Text_20_body">Magas tömörítési aránnyal dolgozó tömörítő.</text:p>
      <text:p text:style-name="Text_20_body">Telepítés:</text:p>
      <text:p text:style-name="Preformatted_20_Text"># apt install p7zip-full</text:p>
      <text:list text:style-name="List_20_1" text:continue-numbering="false">
        <text:list-item>
          <text:p text:style-name="LastListParagraph_List_20_1_Content_First"> kiterjesztés: 7z</text:p>
        </text:list-item>
      </text:list>
      <text:p text:style-name="Text_20_body">Tömörítés:</text:p>
      <text:p text:style-name="Preformatted_20_Text">$ 7za a gy gy[1-3].txt</text:p>
      <text:p text:style-name="Text_20_body">Kibontás:</text:p>
      <text:p text:style-name="Preformatted_20_Text">$ 7za e gy.7z</text:p>
      <text:p text:style-name="Preformatted_20_Text">$ p7zip -d gy.7z</text:p>
      <text:p text:style-name="Text_20_body">Tartalom:</text:p>
      <text:p text:style-name="Preformatted_20_Text">$ 7za l gy.7z</text:p>
      <text:p text:style-name="Text_20_body">Egy fájl kiszedése és törlése az archívból:</text:p>
      <text:p text:style-name="Preformatted_20_Text">$ 7za d gy.7z gy1.txt</text:p>
      <text:h text:style-name="Heading_20_2" text:outline-level="2"><text:bookmark-start text:name="__RefHeading___gzip_13"/><text:bookmark-start text:name="gzip"/>gzip<text:bookmark-end text:name="__RefHeading___gzip_13"/><text:bookmark-end text:name="gzip"/></text:h>
      <text:list text:style-name="List_20_1" text:continue-numbering="false">
        <text:list-item>
          <text:p text:style-name="LastListParagraph_List_20_1_Content_First"> kiterjesztés: .gz</text:p>
        </text:list-item>
      </text:list>
      <text:p text:style-name="Text_20_body">Becsomagolás:</text:p>
      <text:p text:style-name="Preformatted_20_Text">$ gzip gy.txt</text:p>
      <text:list text:style-name="List_20_1" text:continue-numbering="false">
        <text:list-item>
          <text:p text:style-name="LastListParagraph_List_20_1_Content_First"> gzip gy.tar</text:p>
        </text:list-item>
      </text:list>
      <text:p text:style-name="Text_20_body">Kicsomagolás:</text:p>
      <text:p text:style-name="Preformatted_20_Text">$ gzip -d gy.tar.gz</text:p>
      <text:p text:style-name="Preformatted_20_Text">$ gunzip gy.tar.gz</text:p>
      <text:p text:style-name="Text_20_body">A gunzip képes kicsomagolni a gzip, zip, compress és a pack tömörítő programok 
csomagjait.</text:p>
      <text:h text:style-name="Heading_20_2" text:outline-level="2"><text:bookmark-start text:name="__RefHeading___xz_14"/><text:bookmark-start text:name="xz"/>xz<text:bookmark-end text:name="__RefHeading___xz_14"/><text:bookmark-end text:name="xz"/></text:h>
      <text:list text:style-name="List_20_1" text:continue-numbering="false">
        <text:list-item>
          <text:p text:style-name="LastListParagraph_List_20_1_Content_First"> kiterjesztés: .xz</text:p>
        </text:list-item>
      </text:list>
      <text:p text:style-name="Text_20_body">Tömörítés:</text:p>
      <text:p text:style-name="Preformatted_20_Text">$ xz gy.tar</text:p>
      <text:p text:style-name="Text_20_body">Kibontás:</text:p>
      <text:p text:style-name="Preformatted_20_Text">$ xz -d gy.tar.xz</text:p>
      <text:p text:style-name="Text_20_body">Információ egy archívról:</text:p>
      <text:p text:style-name="Preformatted_20_Text">$ xz -l gy.tar.xz</text:p>
      <text:p text:style-name="Text_20_body">Tömörítési szint:</text:p>
      <text:list text:style-name="List_20_1" text:continue-numbering="false">
        <text:list-item>
          <text:p text:style-name="List_20_1_Content_First"> minimum: -0</text:p>
        </text:list-item>
        <text:list-item>
          <text:p text:style-name="List_20_1_Content"> maximum: -9</text:p>
        </text:list-item>
        <text:list-item>
          <text:p text:style-name="List_20_1_Content_Last"> alapértelmezett: -6</text:p>
        </text:list-item>
      </text:list>
      <text:p text:style-name="Preformatted_20_Text">$ zx -9 gy.tar</text:p>
      <text:h text:style-name="Heading_20_2" text:outline-level="2"><text:bookmark-start text:name="__RefHeading___lzip_15"/><text:bookmark-start text:name="lzip"/>lzip<text:bookmark-end text:name="__RefHeading___lzip_15"/><text:bookmark-end text:name="lzip"/></text:h>
      <text:p text:style-name="Preformatted_20_Text"># apt install lzip</text:p>
      <text:list text:style-name="List_20_1" text:continue-numbering="false">
        <text:list-item>
          <text:p text:style-name="LastListParagraph_List_20_1_Content_First"> kiterjesztés: lz</text:p>
        </text:list-item>
      </text:list>
      <text:p text:style-name="Text_20_body">Tömörítés:</text:p>
      <text:p text:style-name="Preformatted_20_Text">$ lzip gy.tar</text:p>
      <text:p text:style-name="Text_20_body">Kicsomagolás:</text:p>
      <text:p text:style-name="Preformatted_20_Text">$ lzip -d gy.tar.lz</text:p>
      <text:p text:style-name="Text_20_body">Tömörítési szint:</text:p>
      <text:list text:style-name="List_20_1" text:continue-numbering="false">
        <text:list-item>
          <text:p text:style-name="List_20_1_Content_First"> minimum: -0</text:p>
        </text:list-item>
        <text:list-item>
          <text:p text:style-name="List_20_1_Content"> maximum: -9</text:p>
        </text:list-item>
        <text:list-item>
          <text:p text:style-name="List_20_1_Content"> alapértelmezett: 6</text:p>
        </text:list-item>
        <text:list-item>
          <text:p text:style-name="List_20_1_Content"> --fast -0</text:p>
        </text:list-item>
        <text:list-item>
          <text:p text:style-name="List_20_1_Content_Last"> --best -9</text:p>
        </text:list-item>
      </text:list>
      <text:list text:style-name="List_20_1" text:continue-numbering="false">
        <text:list-item>
          <text:p text:style-name="LastListParagraph_List_20_1_Content_First"> lzip -9 gy.tar</text:p>
        </text:list-item>
      </text:list>
      <text:h text:style-name="Heading_20_2" text:outline-level="2"><text:bookmark-start text:name="__RefHeading___bzip2_16"/><text:bookmark-start text:name="bzip2"/>bzip2<text:bookmark-end text:name="__RefHeading___bzip2_16"/><text:bookmark-end text:name="bzip2"/></text:h>
      <text:p text:style-name="Preformatted_20_Text"># apt install bzip2</text:p>
      <text:list text:style-name="List_20_1" text:continue-numbering="false">
        <text:list-item>
          <text:p text:style-name="LastListParagraph_List_20_1_Content_First"> kiterjesztés: bz2</text:p>
        </text:list-item>
      </text:list>
      <text:p text:style-name="Text_20_body">Tömörítés:</text:p>
      <text:p text:style-name="Preformatted_20_Text">$ bzip2 gy.tar</text:p>
      <text:p text:style-name="Text_20_body">Kicsomagolás:</text:p>
      <text:p text:style-name="Preformatted_20_Text">$ bzip2 -d gy.tar.bz2</text:p>
      <text:h text:style-name="Heading_20_2" text:outline-level="2"><text:bookmark-start text:name="__RefHeading___ace_17"/><text:bookmark-start text:name="ace"/>ACE<text:bookmark-end text:name="__RefHeading___ace_17"/><text:bookmark-end text:name="ace"/></text:h>
      <text:p text:style-name="Text_20_body">ACE tömörítő nem áll rendelkezésre, csak kicsomagoló. </text:p>
      <text:p text:style-name="Preformatted_20_Text">apt install unace</text:p>
      <text:p text:style-name="Text_20_body">Esetleg non-free:</text:p>
      <text:p text:style-name="Preformatted_20_Text">apt install unace-nonfree</text:p>
      <text:h text:style-name="Heading_20_2" text:outline-level="2"><text:bookmark-start text:name="__RefHeading___lz4_18"/><text:bookmark-start text:name="lz4"/>lz4<text:bookmark-end text:name="__RefHeading___lz4_18"/><text:bookmark-end text:name="lz4"/></text:h>
      <text:p text:style-name="Preformatted_20_Text">apt install liblz4-tool</text:p>
      <text:p text:style-name="Text_20_body">Parancsok:</text:p>
      <text:list text:style-name="List_20_1" text:continue-numbering="false">
        <text:list-item>
          <text:p text:style-name="LastListParagraph_List_20_1_Content_First"> lz4, unlz4, lz4cat</text:p>
        </text:list-item>
      </text:list>
      <text:p text:style-name="Text_20_body">Tömörítés:</text:p>
      <text:p text:style-name="Preformatted_20_Text">$ lz4 data.tar</text:p>
      <text:p text:style-name="Text_20_body">Kicsomagolás:</text:p>
      <text:p text:style-name="Preformatted_20_Text">$ lz4 -d gy.tar.lz4</text:p>
      <text:p text:style-name="Preformatted_20_Text">$ unlz4 gy.tar.lz4</text:p>
      <text:p text:style-name="Text_20_body">Az lz4 kicsomagolása esetén megmarad az eredeti .lz4 archívum.</text:p>
      <text:h text:style-name="Heading_20_2" text:outline-level="2"><text:bookmark-start text:name="__RefHeading___lhasa_19"/><text:bookmark-start text:name="lhasa"/>lhasa<text:bookmark-end text:name="__RefHeading___lhasa_19"/><text:bookmark-end text:name="lhasa"/></text:h>
      <text:p text:style-name="Preformatted_20_Text">apt install lhasa</text:p>
      <text:p text:style-name="Text_20_body">Csak kicsomagolásra alkalmas.</text:p>
      <text:p text:style-name="Text_20_body">Kicsomagolás:</text:p>
      <text:p text:style-name="Preformatted_20_Text">lha -e gy.lzh</text:p>
      <text:p text:style-name="Text_20_body">Tartalom:</text:p>
      <text:p text:style-name="Preformatted_20_Text">lha -l gy.lzh</text:p>
      <text:h text:style-name="Heading_20_2" text:outline-level="2"><text:bookmark-start text:name="__RefHeading___pigz_20"/><text:bookmark-start text:name="pigz"/>pigz<text:bookmark-end text:name="__RefHeading___pigz_20"/><text:bookmark-end text:name="pigz"/></text:h>
      <text:p text:style-name="Text_20_body">A pigz több szálat használ a tömörítéshez, kihasználva a
processzorokat és processzor magokat. A bemenetet
128 KB-s részekre bontja, majd párhuzamosan tömöríti azokat.</text:p>
      <text:p text:style-name="Text_20_body">A tömörítési formátum gzip, zlib vagy egyszerű zip.
Több mag vagy processzor esetén a gzip helyett szoktuk
használni.</text:p>
      <text:p text:style-name="Preformatted_20_Text">apt install pigz</text:p>
      <text:p text:style-name="Text_20_body">Tömörítés:</text:p>
      <text:p text:style-name="Preformatted_20_Text">pigz gy.tar</text:p>
      <text:p text:style-name="Text_20_body">Kicsomagolás:</text:p>
      <text:p text:style-name="Preformatted_20_Text">pigz -d gy.tar.gz</text:p>
      <text:p text:style-name="Preformatted_20_Text">unpigz gy.tar.gz</text:p>
      <text:p text:style-name="Preformatted_20_Text">pigz --decompress gy.tar.gz</text:p>
      <text:p text:style-name="Preformatted_20_Text">pigz --uncompress gy.tar.gz</text:p>
      <text:h text:style-name="Heading_20_2" text:outline-level="2"><text:bookmark-start text:name="__RefHeading___zstd_21"/><text:bookmark-start text:name="zstd"/>zstd<text:bookmark-end text:name="__RefHeading___zstd_21"/><text:bookmark-end text:name="zstd"/></text:h>
      <text:p text:style-name="Preformatted_20_Text">apt install zstd</text:p>
      <text:h text:style-name="Heading_20_2" text:outline-level="2"><text:bookmark-start text:name="__RefHeading___brotli_22"/><text:bookmark-start text:name="brotli"/>brotli<text:bookmark-end text:name="__RefHeading___brotli_22"/><text:bookmark-end text:name="brotli"/></text:h>
      <text:p text:style-name="Preformatted_20_Text">apt install brotli</text:p>
      <text:p text:style-name="Preformatted_20_Text">tar -cf valami.tar /valahol/valami</text:p>
      <text:p text:style-name="Preformatted_20_Text">brotli valami.tar</text:p>
      <text:p text:style-name="Text_20_body">Az eredmény:</text:p>
      <text:list text:style-name="List_20_1" text:continue-numbering="false">
        <text:list-item>
          <text:p text:style-name="LastListParagraph_List_20_1_Content_First"> valami.tar.br</text:p>
        </text:list-item>
      </text:list>
      <text:p text:style-name="Text_20_body">A brotlival tömörített fájlok .br kiterjesztést kapnak.</text:p>
      <text:h text:style-name="Heading_20_2" text:outline-level="2"><text:bookmark-start text:name="__RefHeading___csovezetek_hasznalata_23"/><text:bookmark-start text:name="csovezetek_hasznalata"/>Csővezeték használata<text:bookmark-end text:name="__RefHeading___csovezetek_hasznalata_23"/><text:bookmark-end text:name="csovezetek_hasznalata"/></text:h>
      <text:p text:style-name="Text_20_body">Becsomagolás:</text:p>
      <text:p text:style-name="Preformatted_20_Text">tar -cO pro[1-3] | gzip -c &gt; pro.tar.gz</text:p>
      <text:list text:style-name="List_20_1" text:continue-numbering="false">
        <text:list-item>
          <text:p text:style-name="List_20_1_Content_First"> tar</text:p>
          <text:list text:style-name="List_20_1">
            <text:list-item>
              <text:p text:style-name="List_20_1_Content"> -c archívum létrehozása</text:p>
            </text:list-item>
            <text:list-item>
              <text:p text:style-name="List_20_1_Content"> -O a kimenet a /dev/stdout</text:p>
            </text:list-item>
          </text:list>
        </text:list-item>
        <text:list-item>
          <text:p text:style-name="List_20_1_Content"> gzip</text:p>
          <text:list text:style-name="List_20_1">
            <text:list-item>
              <text:p text:style-name="List_20_1_Content_Last"> -c a kimenet a /dev/stdout</text:p>
            </text:list-item>
          </text:list>
        </text:list-item>
      </text:list>
      <text:p text:style-name="Text_20_body">Kicsomagolás:</text:p>
      <text:p text:style-name="Preformatted_20_Text">gzip -dc pro.tar.gz | tar -xf -</text:p>
      <text:list text:style-name="List_20_1" text:continue-numbering="false">
        <text:list-item>
          <text:p text:style-name="List_20_1_Content_First"> gzip parancs:</text:p>
          <text:list text:style-name="List_20_1">
            <text:list-item>
              <text:p text:style-name="List_20_1_Content"> A -d kapcsoló megmondja, hogy kicsomagolunk.</text:p>
            </text:list-item>
            <text:list-item>
              <text:p text:style-name="List_20_1_Content"> A -c kapcsoló megmondja, hogy az alapértelmezett kimenetre ír.</text:p>
            </text:list-item>
          </text:list>
        </text:list-item>
        <text:list-item>
          <text:p text:style-name="List_20_1_Content"> tar parancs:</text:p>
          <text:list text:style-name="List_20_1">
            <text:list-item>
              <text:p text:style-name="List_20_1_Content"> A -x megmondja, hogy kicsomagolunk.</text:p>
            </text:list-item>
            <text:list-item>
              <text:p text:style-name="List_20_1_Content"> A -f a kicsomagolandó fájl következik:</text:p>
              <text:list text:style-name="List_20_1">
                <text:list-item>
                  <text:p text:style-name="List_20_1_Content_Last"> A kötőjel, azt jelenti az adatok a /dev/stdin fájlból jönnek.</text:p>
                </text:list-item>
              </text:list>
            </text:list-item>
          </text:list>
        </text:list-item>
      </text:list>
      <text:p text:style-name="Text_20_body">A gunzip paranccsal:</text:p>
      <text:p text:style-name="Preformatted_20_Text"><text:s text:c="2"/>gunzip -c pro.tar.gz | tar -xf -</text:p>
      <text:h text:style-name="Heading_20_2" text:outline-level="2"><text:bookmark-start text:name="__RefHeading___zcat_24"/><text:bookmark-start text:name="zcat"/>zcat<text:bookmark-end text:name="__RefHeading___zcat_24"/><text:bookmark-end text:name="zcat"/></text:h>
      <text:p text:style-name="Text_20_body">A zcat segítségével a tömörített fájlok kicsomagolhatók az alapértelmezett 
kimenetre, miközben meghagyja az eredeti fájlt.</text:p>
      <text:p text:style-name="Text_20_body">Legyen a példa kedvéért egy adat.tar.gz fájl. </text:p>
      <text:p text:style-name="Preformatted_20_Text">zcat adat.tar.gz &gt; adat.tar</text:p>
      <text:p text:style-name="Preformatted_20_Text">zcat adat.tar.gz | tar -xf -</text:p>
      <text:p text:style-name="Text_20_body">Az eredeti fájl megmarad.</text:p>
      <text:p text:style-name="Text_20_body">Vagy legyen .tar.gz kiterjesztés helyett .tgz.</text:p>
      <text:p text:style-name="Preformatted_20_Text">zcat adat.tgz | tar -xf -</text:p>
      <text:p text:style-name="Text_20_body">Legyen a következő példa kedvéért egy szöveges fájl (.txt), amelyet
gzippel tömörítettünk:</text:p>
      <text:p text:style-name="Preformatted_20_Text">gzip adat.txt</text:p>
      <text:p text:style-name="Text_20_body">Eredmény:</text:p>
      <text:p text:style-name="Preformatted_20_Text">adat.txt.gz</text:p>
      <text:p text:style-name="Text_20_body">A tartalmát a képernyőre írathatjuk:</text:p>
      <text:p text:style-name="Preformatted_20_Text">zcat adat.txt.gz</text:p>
      <text:h text:style-name="Heading_20_2" text:outline-level="2"><text:bookmark-start text:name="__RefHeading___a_tar_es_a_toemoerites_25"/><text:bookmark-start text:name="a_tar_es_a_toemoerites"/>A tar és a tömörítés<text:bookmark-end text:name="__RefHeading___a_tar_es_a_toemoerites_25"/><text:bookmark-end text:name="a_tar_es_a_toemoerites"/></text:h>
      <text:p text:style-name="Text_20_body">A tar parancs csak archiválni tud, mivel nem tartalmaz tömörítő
algoritmust; de képes meghívni tömörítő programokat. </text:p>
      <text:p text:style-name="Text_20_body">Archiválás és tömörítés:</text:p>
      <text:p text:style-name="Preformatted_20_Text">tar -czf adat.tar.gz adat</text:p>
      <text:p text:style-name="Text_20_body">Bőbeszédű változat:</text:p>
      <text:p text:style-name="Preformatted_20_Text">tar -cvzf adat.tar.gz adat</text:p>
      <text:p text:style-name="Text_20_body">Archiválás és tömörítés .tgz kiterjesztéssel:</text:p>
      <text:p text:style-name="Preformatted_20_Text">tar -czf adat.tgz adat</text:p>
      <text:p text:style-name="Text_20_body">A tömörített archívum kibontása:</text:p>
      <text:p text:style-name="Preformatted_20_Text">tar -xzf adat.tar.gz</text:p>
      <text:p text:style-name="Text_20_body">Bőbeszédű forma:</text:p>
      <text:p text:style-name="Preformatted_20_Text">tar -xvzf adat.tar.gz</text:p>
      <text:p text:style-name="Text_20_body">Hosszú kapcsolókkal:</text:p>
      <text:p text:style-name="Preformatted_20_Text">tar --create --gzip --file adat.tar.gz adat</text:p>
      <text:p text:style-name="Text_20_body">Kicsomagolás hosszú kapcsolókkal:</text:p>
      <text:p text:style-name="Preformatted_20_Text">tar --extract --gunzip --file adat.tar.gz</text:p>
      <text:p text:style-name="Text_20_body">A bzip2 tömörítő használata:</text:p>
      <text:p text:style-name="Preformatted_20_Text">tar -j -c -f adat.tar.bz2 adat<text:line-break/>tar --bzip2 --create --file adat.tar.bz2 adat</text:p>
      <text:p text:style-name="Text_20_body">Az xz tömörítő használata:</text:p>
      <text:p text:style-name="Preformatted_20_Text">tar -J -c -f adat.tar.bz2 adat<text:line-break/>tar --xz --create --file adat.tar.xz adat</text:p>
      <text:p text:style-name="Text_20_body">A compress tömörítő használata:</text:p>
      <text:p text:style-name="Preformatted_20_Text">tar -Z -c -f adat.tar.Z adat<text:line-break/>tar --compress --create --file adat.tar.Z adat</text:p>
      <text:p text:style-name="Text_20_body">Külső program használata, ha van -d kapcsolója a kicsomagoláshoz:</text:p>
      <text:p text:style-name="Preformatted_20_Text">tar --use-compress-program xz -cf adat.tar.xz adat<text:line-break/>tar --use-compress-program xz -xf adat.tar.xz</text:p>
      <text:h text:style-name="Heading_20_2" text:outline-level="2"><text:bookmark-start text:name="__RefHeading___oenkicsomagolo_archiv_26"/><text:bookmark-start text:name="oenkicsomagolo_archiv"/>Önkicsomagoló archív<text:bookmark-end text:name="__RefHeading___oenkicsomagolo_archiv_26"/><text:bookmark-end text:name="oenkicsomagolo_archiv"/></text:h>
      <text:h text:style-name="Heading_20_3" text:outline-level="3"><text:bookmark-start text:name="__RefHeading___makeself_27"/><text:bookmark-start text:name="makeself"/>makeself<text:bookmark-end text:name="__RefHeading___makeself_27"/><text:bookmark-end text:name="makeself"/></text:h>
      <text:p text:style-name="Text_20_body">Telepítés:</text:p>
      <text:p text:style-name="Preformatted_20_Text">apt install makeself</text:p>
      <text:h text:style-name="Heading_20_3" text:outline-level="3"><text:bookmark-start text:name="__RefHeading___unzipsfx_28"/><text:bookmark-start text:name="unzipsfx"/>unzipsfx<text:bookmark-end text:name="__RefHeading___unzipsfx_28"/><text:bookmark-end text:name="unzipsfx"/></text:h>
      <text:p text:style-name="Text_20_body">Telepítés:</text:p>
      <text:p text:style-name="Preformatted_20_Text">apt install unzip</text:p>
      <text:p text:style-name="Text_20_body">Parancs:</text:p>
      <text:p text:style-name="Preformatted_20_Text">unzipsfx</text:p>
      <text:p text:style-name="Text_20_body">Az önkicsomagoló állomány mindig a már tömörített állományból készíthető.
A tömörítendő állományokat célszerű egy könyvtárba tenni.</text:p>
      <text:p text:style-name="Preformatted_20_Text">zip -r vmi.zip konyvatVagyAllomany | cat /usr/bin/unzipsfx vmi.zip &gt; vmi.sfx</text:p>
      <text:p text:style-name="Text_20_body">A zip esetén a -r rekurzívan az alkönyvtárakra is vonatkozik. vmi.zip esetén
a kiterjesztést nem kötelező megadni.</text:p>
      <text:p text:style-name="Text_20_body">Az unzipsfx a Debian GNU/Linux 3.0-ban a uzip csomagban van.</text:p>
      <text:h text:style-name="Heading_20_3" text:outline-level="3"><text:bookmark-start text:name="__RefHeading___shar_29"/><text:bookmark-start text:name="shar1"/>shar<text:bookmark-end text:name="__RefHeading___shar_29"/><text:bookmark-end text:name="shar1"/></text:h>
      <text:p text:style-name="Text_20_body">A shar parancs a sharutils csomag része. </text:p>
      <text:p text:style-name="Text_20_body">Önkicsomagoló archív létrehozására:</text:p>
      <text:p text:style-name="Preformatted_20_Text">shar -z állományok* &gt; archinnev.shar</text:p>
      <text:p text:style-name="Text_20_body">A -z kapcsoló a gzip tömörítésre ad utasítást.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7-16T12::42:16</meta:creation-date>
    <dc:creator>Generated</dc:creator>
    <dc:date>2025-07-16T12::42:16</dc:date>
    <dc:language>en-US</dc:language>
    <meta:editing-cycles>1</meta:editing-cycles>
    <meta:editing-duration>PT0S</meta:editing-duration>
    <dc:title>oktatas:linux:toemoerites</dc:title>
  </office:meta>
</office:document-meta>
</file>