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itkositas" text:style-name="Internet_20_link" text:visited-style-name="Visited_20_Internet_20_Link">&lt; Titkosítás</text:a></text:p>
      <text:h text:style-name="Heading_20_1" text:outline-level="1"><text:bookmark text:name="oktatas:linux:titkositas:titkositott_virtualis_fajlrendszer"/><text:bookmark-start text:name="__RefHeading___titkositott_virtualis_fajlrendszer_1"/><text:bookmark-start text:name="titkositott_virtualis_fajlrendszer"/>Titkosított virtuális fájlrendszer<text:bookmark-end text:name="__RefHeading___titkositott_virtualis_fajlrendszer_1"/><text:bookmark-end text:name="titkositott_virtualis_fajl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irtualis_fajlrendszerrol_2"/><text:bookmark-start text:name="a_virtualis_fajlrendszerrol"/>A virtuális fájlrendszerről<text:bookmark-end text:name="__RefHeading___a_virtualis_fajlrendszerrol_2"/><text:bookmark-end text:name="a_virtualis_fajlrendszerrol"/></text:h>
      <text:p text:style-name="Text_20_body">A fájlrendszer nem egy valódi partíció fájlrendszere. Pusztán egy
állomány, amelyet használatba vétel után egy fájlrendszerként 
használunk. </text:p>
      <text:h text:style-name="Heading_20_2" text:outline-level="2"><text:bookmark-start text:name="__RefHeading___szuekseges_eszkoezoek_telepitese_3"/><text:bookmark-start text:name="szuekseges_eszkoezoek_telepitese"/>Szükséges eszközök telepítése<text:bookmark-end text:name="__RefHeading___szuekseges_eszkoezoek_telepitese_3"/><text:bookmark-end text:name="szuekseges_eszkoezoek_telepitese"/></text:h>
      <text:p text:style-name="Text_20_body">Telepítés:</text:p>
      <text:p text:style-name="Preformatted_20_Text"># apt install cryptmount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A beállítás során egy állományt hozunk létre,
ez lesz maga fájlrendszer. </text:p>
      <text:p text:style-name="Preformatted_20_Text"><text:s text:c="2"/>Please enter a target name for your filesystem<text:line-break/><text:s text:c="2"/>[opaque]: titkok</text:p>
      <text:p text:style-name="Text_20_body">Beállítás:</text:p>
      <text:p text:style-name="Preformatted_20_Text"># cryptmount-setup</text:p>
      <text:p text:style-name="Text_20_body">Az új titkosított fájlrendszer:</text:p>
      <text:p text:style-name="Preformatted_20_Text">$ cryptmount titkok<text:line-break/>$ cd /home/janos/crypt</text:p>
      <text:p text:style-name="Text_20_body">A titkosított fájlrendszer használatának befejezése.</text:p>
      <text:p text:style-name="Preformatted_20_Text">$ cd<text:line-break/>$ cryptmount --unmount titk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20::45:08</meta:creation-date>
    <dc:creator>Generated</dc:creator>
    <dc:date>2025-05-31T20::45:08</dc:date>
    <dc:language>en-US</dc:language>
    <meta:editing-cycles>1</meta:editing-cycles>
    <meta:editing-duration>PT0S</meta:editing-duration>
    <dc:title>oktatas:linux:titkositas:titkositott_virtualis_fajlrendszer</dc:title>
  </office:meta>
</office:document-meta>
</file>