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szteganografia"/><text:bookmark-start text:name="__RefHeading___szteganografia_1"/><text:bookmark-start text:name="szteganografia"/>Szteganográfia<text:bookmark-end text:name="__RefHeading___szteganografia_1"/><text:bookmark-end text:name="sztegan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szteganografiarol_2"/><text:bookmark-start text:name="a_szteganografiarol"/>A szteganográfiáról<text:bookmark-end text:name="__RefHeading___a_szteganografiarol_2"/><text:bookmark-end text:name="a_szteganografiarol"/></text:h>
      <text:p text:style-name="Text_20_body">A szteganográfiában az üzenet létezését is elrejtjük. A be nem avatott 
nem is gondolja, hogy valami el van rejtve.</text:p>
      <text:p text:style-name="Text_20_body">Számítógépen rejthetünk képfájlba, zenefájlba stb.</text:p>
      <text:p text:style-name="Text_20_body">Fogalmak:</text:p>
      <text:list text:style-name="List_20_1" text:continue-numbering="false">
        <text:list-item>
          <text:p text:style-name="List_20_1_Content_First"> üzenet – plaintext</text:p>
        </text:list-item>
        <text:list-item>
          <text:p text:style-name="List_20_1_Content"> hordozó – cover, covertext</text:p>
        </text:list-item>
        <text:list-item>
          <text:p text:style-name="List_20_1_Content_Last"> eredmény – stegotext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list text:style-name="List_20_1" text:continue-numbering="false">
        <text:list-item>
          <text:p text:style-name="List_20_1_Content_First"> OpenStego</text:p>
          <text:list text:style-name="List_20_1">
            <text:list-item>
              <text:p text:style-name="List_20_1_Content"> <text:a xlink:type="simple" xlink:href="http://www.openstego.com/" text:style-name="Internet_20_link" text:visited-style-name="Visited_20_Internet_20_Link">http://www.openstego.com/</text:a></text:p>
            </text:list-item>
            <text:list-item>
              <text:p text:style-name="List_20_1_Content"> <text:a xlink:type="simple" xlink:href="https://github.com/syvaidya/openstego" text:style-name="Internet_20_link" text:visited-style-name="Visited_20_Internet_20_Link">https://github.com/syvaidya/openstego</text:a></text:p>
            </text:list-item>
          </text:list>
        </text:list-item>
        <text:list-item>
          <text:p text:style-name="List_20_1_Content"> steghide</text:p>
          <text:list text:style-name="List_20_1">
            <text:list-item>
              <text:p text:style-name="List_20_1_Content"> apt install steghide</text:p>
            </text:list-item>
          </text:list>
        </text:list-item>
        <text:list-item>
          <text:p text:style-name="List_20_1_Content"> outguess</text:p>
          <text:list text:style-name="List_20_1">
            <text:list-item>
              <text:p text:style-name="List_20_1_Content"> apt install outguess</text:p>
            </text:list-item>
          </text:list>
        </text:list-item>
        <text:list-item>
          <text:p text:style-name="List_20_1_Content"> gifshuffle</text:p>
          <text:list text:style-name="List_20_1">
            <text:list-item>
              <text:p text:style-name="List_20_1_Content"> apt install gifshuffle</text:p>
            </text:list-item>
          </text:list>
        </text:list-item>
        <text:list-item>
          <text:p text:style-name="List_20_1_Content"> SteGUI</text:p>
          <text:list text:style-name="List_20_1">
            <text:list-item>
              <text:p text:style-name="List_20_1_Content_Last"> <text:a xlink:type="simple" xlink:href="http://stegui.sourceforge.net/" text:style-name="Internet_20_link" text:visited-style-name="Visited_20_Internet_20_Link">http://stegui.sourceforge.net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50:40</meta:creation-date>
    <dc:creator>Generated</dc:creator>
    <dc:date>2025-08-19T11::50:40</dc:date>
    <dc:language>en-US</dc:language>
    <meta:editing-cycles>1</meta:editing-cycles>
    <meta:editing-duration>PT0S</meta:editing-duration>
    <dc:title>oktatas:linux:titkositas:szteganografia</dc:title>
  </office:meta>
</office:document-meta>
</file>