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itkositas" text:style-name="Internet_20_link" text:visited-style-name="Visited_20_Internet_20_Link">&lt; Titkosítás</text:a></text:p>
      <text:h text:style-name="Heading_20_1" text:outline-level="1"><text:bookmark text:name="oktatas:linux:titkositas:particio_titkositasa"/><text:bookmark-start text:name="__RefHeading___particio_titkositasa_1"/><text:bookmark-start text:name="particio_titkositasa"/>Partíció titkosítása<text:bookmark-end text:name="__RefHeading___particio_titkositasa_1"/><text:bookmark-end text:name="particio_titkos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ryptsetup_2"/><text:bookmark-start text:name="cryptsetup"/>Cryptsetup<text:bookmark-end text:name="__RefHeading___cryptsetup_2"/><text:bookmark-end text:name="cryptsetup"/></text:h>
      <text:h text:style-name="Heading_20_3" text:outline-level="3"><text:bookmark-start text:name="__RefHeading___bevezetes_3"/><text:bookmark-start text:name="bevezetes"/>Bevezetés<text:bookmark-end text:name="__RefHeading___bevezetes_3"/><text:bookmark-end text:name="bevezetes"/></text:h>
      <text:p text:style-name="Text_20_body">A Cryptsetup egy interfész a titkosított blokkeszköz
létrehozásáshoz, a Linux kernel device mapper használatával.
Integrált Linux Unified Key Setup (LUKS) támogatással rendelkezik.</text:p>
      <text:p text:style-name="Text_20_body">A Cryptosetup visszafele kompatibilis a Cryptoloop on-disk
formátumával, de támogat több titkosítási formát.</text:p>
      <text:p text:style-name="Text_20_body">Mozgatható tárak titkosítására kiváló.</text:p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cryptsetup</text:p>
      <text:h text:style-name="Heading_20_3" text:outline-level="3"><text:bookmark-start text:name="__RefHeading___elokeszites_5"/><text:bookmark-start text:name="elokeszites"/>Előkészítés<text:bookmark-end text:name="__RefHeading___elokeszites_5"/><text:bookmark-end text:name="elokeszites"/></text:h>
      <text:p text:style-name="Text_20_body">A partíciót nem kell formázni, azt majd a felcsatolt titkosított
fájlrendszeren fogjuk.</text:p>
      <text:p text:style-name="Text_20_body">Az fdisk -l kimenetében viszont ott kell lássuk, például:</text:p>
      <text:p text:style-name="Preformatted_20_Text">/dev/sdb1</text:p>
      <text:p text:style-name="Text_20_body">Ha a partíció volt már titkosítva, annak aláírását töröljük:</text:p>
      <text:p text:style-name="Preformatted_20_Text">wipefs -a /dev/sdb1</text:p>
      <text:h text:style-name="Heading_20_3" text:outline-level="3"><text:bookmark-start text:name="__RefHeading___a_partcio_titkositasa_6"/><text:bookmark-start text:name="a_partcio_titkositasa"/>A partció titkosítása<text:bookmark-end text:name="__RefHeading___a_partcio_titkositasa_6"/><text:bookmark-end text:name="a_partcio_titkositasa"/></text:h>
      <text:p text:style-name="Preformatted_20_Text">cryptsetup luksFormat /dev/sdb1</text:p>
      <text:p text:style-name="Preformatted_20_Text"># cryptsetup luksFormat /dev/sdb1<text:line-break/><text:line-break/>WARNING!<text:line-break/>========<text:line-break/>This will overwrite data on /dev/sdb1 irrevocably.<text:line-break/><text:line-break/>Are you sure? (Type uppercase yes): YES<text:line-break/>Enter passphrase:<text:line-break/>Verify passphrase:<text:line-break/>#</text:p>
      <text:h text:style-name="Heading_20_3" text:outline-level="3"><text:bookmark-start text:name="__RefHeading___a_titkositott_particio_megnyitasa_7"/><text:bookmark-start text:name="a_titkositott_particio_megnyitasa"/>A titkosított partíció megnyitása<text:bookmark-end text:name="__RefHeading___a_titkositott_particio_megnyitasa_7"/><text:bookmark-end text:name="a_titkositott_particio_megnyitasa"/></text:h>
      <text:p text:style-name="Text_20_body">A device mapper fogjuk használni. A fájlrendszert a
/dev/mapper/ könyvtárban fogjuk viszontlátni. Ezért
nézzük meg az általunk használni kívánt név, nem foglat-e.
A név tetszőlegesen választott, lehet: secret, private stb.</text:p>
      <text:p text:style-name="Preformatted_20_Text">ls /dev/mapper</text:p>
      <text:p text:style-name="Text_20_body">Ha nincs ilyen mappelt eszköz, nyissuk meg a titkosított 
kötetet:</text:p>
      <text:p text:style-name="Preformatted_20_Text">cryptsetup luksOpen /dev/sdb1 priv</text:p>
      <text:p text:style-name="Preformatted_20_Text"># cryptsetup luksOpen /dev/sdb1 priv<text:line-break/>Enter passphrase for /dev/sdb1:</text:p>
      <text:p text:style-name="Text_20_body">Most nézzük meg, hogy létrejött-e a priv eszköz:</text:p>
      <text:p text:style-name="Preformatted_20_Text">ls /dev/mapper</text:p>
      <text:p text:style-name="Preformatted_20_Text"># ls /dev/mapper<text:line-break/>control priv</text:p>
      <text:h text:style-name="Heading_20_3" text:outline-level="3"><text:bookmark-start text:name="__RefHeading___formazas_8"/><text:bookmark-start text:name="formazas"/>Formázás<text:bookmark-end text:name="__RefHeading___formazas_8"/><text:bookmark-end text:name="formazas"/></text:h>
      <text:p text:style-name="Text_20_body">Ha sikeresen megnyitottuk a titkostott kötetet, és az
fel lett csatolva a /dev/mapper/priv útvonalon, akkor
formázzuk meg:</text:p>
      <text:p text:style-name="Preformatted_20_Text">mkfs.ext4 /dev/mapper/priv</text:p>
      <text:p text:style-name="Preformatted_20_Text"># mkfs.ext4 /dev/mapper/priv<text:line-break/>mke2fs 1.43.4 (31-Jan-2017)<text:line-break/>Fájlrendszer UUID: 975ff984-d291-4c17-a4c3-2bd79d405b94<text:line-break/>Tartalék szuperblokkok tárolva a blokkokon:<text:line-break/><text:s text:c="8"/>32768, 98304, 163840, 229376, 294912, 819200, 884736<text:line-break/><text:line-break/>Csoporttáblák foglalása: kész<text:line-break/>Inode táblák írásakor: kész<text:line-break/>Napló létrehozása (16384 blokk): kész<text:line-break/>Szuperblokkok és fájlrendszer-könyvelési információk írása: kész<text:line-break/></text:p>
      <text:h text:style-name="Heading_20_3" text:outline-level="3"><text:bookmark-start text:name="__RefHeading___csatolas_9"/><text:bookmark-start text:name="csatolas"/>Csatolás<text:bookmark-end text:name="__RefHeading___csatolas_9"/><text:bookmark-end text:name="csatolas"/></text:h>
      <text:p text:style-name="Text_20_body">Csatolási pont létrehozása:</text:p>
      <text:p text:style-name="Preformatted_20_Text">mkdir /mnt/priv</text:p>
      <text:p text:style-name="Text_20_body">Csatolás:</text:p>
      <text:p text:style-name="Preformatted_20_Text">mount /dev/mapper/priv /mnt/priv</text:p>
      <text:h text:style-name="Heading_20_3" text:outline-level="3"><text:bookmark-start text:name="__RefHeading___hasznalat_10"/><text:bookmark-start text:name="hasznalat"/>Használat<text:bookmark-end text:name="__RefHeading___hasznalat_10"/><text:bookmark-end text:name="hasznalat"/></text:h>
      <text:p text:style-name="Text_20_body">A /mnt/priv könyvtárba tehetjük a titkos állományainkat.</text:p>
      <text:p text:style-name="Preformatted_20_Text">cp -pv /home/janos/.ssh/id_rsa /mnt/priv<text:line-break/>cp -pv /home/janos/.gnupg/secring.gpg /mnt/priv</text:p>
      <text:h text:style-name="Heading_20_3" text:outline-level="3"><text:bookmark-start text:name="__RefHeading___ellenorzes_11"/><text:bookmark-start text:name="ellenorzes"/>Ellenőrzés<text:bookmark-end text:name="__RefHeading___ellenorzes_11"/><text:bookmark-end text:name="ellenorzes"/></text:h>
      <text:p text:style-name="Preformatted_20_Text"># cryptsetup luksDump /dev/sdb1<text:line-break/>LUKS header information for /dev/sdb1<text:line-break/><text:line-break/>Version:<text:s text:c="7"/><text:tab/>1<text:line-break/>Cipher name:<text:s text:c="3"/><text:tab/>aes<text:line-break/>Cipher mode:<text:s text:c="3"/><text:tab/>xts-plain64<text:line-break/>Hash spec:<text:s text:c="5"/><text:tab/>sha256<text:line-break/>Payload offset:<text:tab/>4096<text:line-break/>MK bits:<text:s text:c="7"/><text:tab/>256<text:line-break/>MK digest:<text:s text:c="5"/><text:tab/>83 0b 8c 63 ea ae 18 12 73 71 db c7 e0 b2 5b 9f ca 36 69 f7 <text:line-break/>MK salt:<text:s text:c="7"/><text:tab/>c5 ed c3 a4 5a 58 3c 79 55 77 9f 99 7c f5 c7 a2 <text:line-break/><text:s text:c="15"/><text:tab/>08 73 1e fb f8 37 e8 e9 c7 43 e4 0b cb 37 86 63 <text:line-break/>MK iterations: <text:tab/>71000<text:line-break/>UUID:<text:s text:c="10"/><text:tab/>51a39d2b-4c8c-445f-bb63-995f2c3cb96f<text:line-break/><text:line-break/>Key Slot 0: ENABLED<text:line-break/><text:tab/>Iterations:<text:s text:c="9"/><text:tab/>609523<text:line-break/><text:tab/>Salt:<text:s text:c="15"/><text:tab/>07 84 9f 1f 50 5d b9 30 06 39 73 15 c7 ad f1 f4 <text:line-break/><text:tab/><text:s text:c="22"/><text:tab/>f6 6f 5f f6 b6 d7 a5 db bc 13 02 d8 7a ec 76 d6 <text:line-break/><text:tab/>Key material offset:<text:tab/>8<text:line-break/><text:tab/>AF stripes:<text:s text:c="12"/><text:tab/>4000<text:line-break/>Key Slot 1: DISABLED<text:line-break/>Key Slot 2: DISABLED<text:line-break/>Key Slot 3: DISABLED<text:line-break/>Key Slot 4: DISABLED<text:line-break/>Key Slot 5: DISABLED<text:line-break/>Key Slot 6: DISABLED<text:line-break/>Key Slot 7: DISABLED<text:line-break/>root@iskolazo:~# <text:line-break/></text:p>
      <text:h text:style-name="Heading_20_3" text:outline-level="3"><text:bookmark-start text:name="__RefHeading___csatolas_eltavolitasa_12"/><text:bookmark-start text:name="csatolas_eltavolitasa"/>Csatolás eltávolítása<text:bookmark-end text:name="__RefHeading___csatolas_eltavolitasa_12"/><text:bookmark-end text:name="csatolas_eltavolitasa"/></text:h>
      <text:p text:style-name="Preformatted_20_Text">umoount /mnt/priv<text:line-break/>cryptsetup luksClose /dev/mapper/priv</text:p>
      <text:h text:style-name="Heading_20_3" text:outline-level="3"><text:bookmark-start text:name="__RefHeading___virtualis_mozgathato_eszkoez_13"/><text:bookmark-start text:name="virtualis_mozgathato_eszkoez"/>Virtuális mozgatható eszköz<text:bookmark-end text:name="__RefHeading___virtualis_mozgathato_eszkoez_13"/><text:bookmark-end text:name="virtualis_mozgathato_eszkoez"/></text:h>
      <text:p text:style-name="Text_20_body">Ha nem áll rendelkezésre egy USB eszköz, amin a fentieket kipróbálhatjuk,
hozzunk létre egy virtuálisat:</text:p>
      <text:p text:style-name="Preformatted_20_Text">root@iskolazo:~# dd if=/dev/zero of=/loopdev bs=1k count=131072 <text:line-break/>131072+0 beolvasott rekord<text:line-break/>131072+0 kiírt rekord<text:line-break/>134217728 bájt (134 MB, 128 MiB) másolva, 1,44309 s, 93,0 MB/s</text:p>
      <text:p text:style-name="Text_20_body">Milyen loop eszköz áll rendelkezésre?</text:p>
      <text:p text:style-name="Preformatted_20_Text"># losetup -f<text:line-break/>/dev/loop0</text:p>
      <text:p text:style-name="Text_20_body">Csatolás:</text:p>
      <text:p text:style-name="Preformatted_20_Text"># losetup /dev/loop0 /loopdev</text:p>
      <text:p text:style-name="Text_20_body">Így használhatjuk a /dev/loop0 eszközt a /dev/sdb1 helyett.</text:p>
      <text:h text:style-name="Heading_20_2" text:outline-level="2"><text:bookmark-start text:name="__RefHeading___linkek_14"/><text:bookmark-start text:name="linkek"/>Linkek<text:bookmark-end text:name="__RefHeading___linkek_14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sanctum.geek.nz/arabesque/" text:style-name="Internet_20_link" text:visited-style-name="Visited_20_Internet_20_Link">https://sanctum.geek.nz/arabesque/</text:a> (2018; cryptsetup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1::33:50</meta:creation-date>
    <dc:creator>Generated</dc:creator>
    <dc:date>2025-10-09T11::33:50</dc:date>
    <dc:language>en-US</dc:language>
    <meta:editing-cycles>1</meta:editing-cycles>
    <meta:editing-duration>PT0S</meta:editing-duration>
    <dc:title>oktatas:linux:titkositas:particio_titkositasa</dc:title>
  </office:meta>
</office:document-meta>
</file>