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terminal"/><text:bookmark-start text:name="__RefHeading___terminal_1"/><text:bookmark-start text:name="terminal"/>Terminál<text:bookmark-end text:name="__RefHeading___terminal_1"/><text:bookmark-end text:name="termin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scape_szekvenciak_2"/><text:bookmark-start text:name="escape_szekvenciak"/>Escape szekvenciák<text:bookmark-end text:name="__RefHeading___escape_szekvenciak_2"/><text:bookmark-end text:name="escape_szekvenciak"/></text:h>
      <text:h text:style-name="Heading_20_3" text:outline-level="3"><text:bookmark-start text:name="__RefHeading___beallitas_3"/><text:bookmark-start text:name="beallitas"/>Beállítás<text:bookmark-end text:name="__RefHeading___beallitas_3"/><text:bookmark-end text:name="beallita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Félkövér és világos  </text:p>
          </table:table-cell>
          <table:table-cell office:value-type="string" table:style-name="tablecell">
            <text:p text:style-name="tablealignleft"> echo -e „\e[1mSzöveg”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Halvány  </text:p>
          </table:table-cell>
          <table:table-cell office:value-type="string" table:style-name="tablecell">
            <text:p text:style-name="tablealignleft"> echo -e „\e[2mSzöveg”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láhúzott  </text:p>
          </table:table-cell>
          <table:table-cell office:value-type="string" table:style-name="tablecell">
            <text:p text:style-name="tablealignleft"> echo -e „\e[4mSzöveg”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illogó  </text:p>
          </table:table-cell>
          <table:table-cell office:value-type="string" table:style-name="tablecell">
            <text:p text:style-name="tablealignleft"> echo -e „\e[5mSzöveg”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verz  </text:p>
          </table:table-cell>
          <table:table-cell office:value-type="string" table:style-name="tablecell">
            <text:p text:style-name="tablealignleft"> echo -e „\e[7mSzöveg” <text:line-break/>a háttér és az előtérszín cseréj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jtett  </text:p>
          </table:table-cell>
          <table:table-cell office:value-type="string" table:style-name="tablecell">
            <text:p text:style-name="tablealignleft"> echo -e „\e[8mSzöveg”  <text:line-break/>jelszóhoz jól jön </text:p>
          </table:table-cell>
        </table:table-row>
      </table:table>
      <text:h text:style-name="Heading_20_3" text:outline-level="3"><text:bookmark-start text:name="__RefHeading___visszaallitas_4"/><text:bookmark-start text:name="visszaallitas"/>Visszaállítás<text:bookmark-end text:name="__RefHeading___visszaallitas_4"/><text:bookmark-end text:name="visszaallita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Mindent alapállapotba  </text:p>
          </table:table-cell>
          <table:table-cell office:value-type="string" table:style-name="tablecell">
            <text:p text:style-name="tablealignleft"> echo -e „\e[0mSzöveg”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Ki félkövér és világos  </text:p>
          </table:table-cell>
          <table:table-cell office:value-type="string" table:style-name="tablecell">
            <text:p text:style-name="tablealignleft"> echo -e „\e[1mSzöveg” 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Ki halvány  </text:p>
          </table:table-cell>
          <table:table-cell office:value-type="string" table:style-name="tablecell">
            <text:p text:style-name="tablealignleft"> echo -e „\e[2mSzöveg” 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Ki aláhúzott  </text:p>
          </table:table-cell>
          <table:table-cell office:value-type="string" table:style-name="tablecell">
            <text:p text:style-name="tablealignleft"> echo -e „\e[4mSzöveg” 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Ki villogó  </text:p>
          </table:table-cell>
          <table:table-cell office:value-type="string" table:style-name="tablecell">
            <text:p text:style-name="tablealignleft"> echo -e „\e[5mSzöveg” 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Ki inverz  </text:p>
          </table:table-cell>
          <table:table-cell office:value-type="string" table:style-name="tablecell">
            <text:p text:style-name="tablealignleft"> echo -e „\e[7mSzöveg” <text:line-break/>a háttér és az előtérszín cseréj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Ki rejtett  </text:p>
          </table:table-cell>
          <table:table-cell office:value-type="string" table:style-name="tablecell">
            <text:p text:style-name="tablealignleft"> echo -e „\e[8mSzöveg”  <text:line-break/>jelszóhoz jól jön </text:p>
          </table:table-cell>
        </table:table-row>
      </table:table>
      <text:h text:style-name="Heading_20_3" text:outline-level="3"><text:bookmark-start text:name="__RefHeading___szin_5"/><text:bookmark-start text:name="szin"/>8/16 szín<text:bookmark-end text:name="__RefHeading___szin_5"/><text:bookmark-end text:name="szin"/></text:h>
      <text:h text:style-name="Heading_20_4" text:outline-level="4"><text:bookmark-start text:name="__RefHeading___eloter_szoeveg_6"/><text:bookmark-start text:name="eloter_szoeveg"/>Előtér (szöveg)<text:bookmark-end text:name="__RefHeading___eloter_szoeveg_6"/><text:bookmark-end text:name="eloter_szoeveg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Alap előtérszín  </text:p>
          </table:table-cell>
          <table:table-cell office:value-type="string" table:style-name="tablecell">
            <text:p text:style-name="tablealignleft"> echo -e „\e[39mSzöveg”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fekete  </text:p>
          </table:table-cell>
          <table:table-cell office:value-type="string" table:style-name="tablecell">
            <text:p text:style-name="tablealignleft"> echo -e „\e[30mSzöveg” 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piros  </text:p>
          </table:table-cell>
          <table:table-cell office:value-type="string" table:style-name="tablecell">
            <text:p text:style-name="tablealignleft"> echo -e „\e[31mSzöveg” 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zöld  </text:p>
          </table:table-cell>
          <table:table-cell office:value-type="string" table:style-name="tablecell">
            <text:p text:style-name="tablealignleft"> echo -e „\e[32mSzöveg” 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sárga  </text:p>
          </table:table-cell>
          <table:table-cell office:value-type="string" table:style-name="tablecell">
            <text:p text:style-name="tablealignleft"> echo -e „\e[33mSzöveg” 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kék  </text:p>
          </table:table-cell>
          <table:table-cell office:value-type="string" table:style-name="tablecell">
            <text:p text:style-name="tablealignleft"> echo -e „\e[34mSzöveg”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magenta  </text:p>
          </table:table-cell>
          <table:table-cell office:value-type="string" table:style-name="tablecell">
            <text:p text:style-name="tablealignleft"> echo -e „\e[35mSzöveg” 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cyan  </text:p>
          </table:table-cell>
          <table:table-cell office:value-type="string" table:style-name="tablecell">
            <text:p text:style-name="tablealignleft"> echo -e „\e[36mSzöveg” 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ilágos szürke  </text:p>
          </table:table-cell>
          <table:table-cell office:value-type="string" table:style-name="tablecell">
            <text:p text:style-name="tablealignleft"> echo -e „\e[37mSzöveg” 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sötét szürke  </text:p>
          </table:table-cell>
          <table:table-cell office:value-type="string" table:style-name="tablecell">
            <text:p text:style-name="tablealignleft"> echo -e „\e[90mSzöveg” 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világos piros  </text:p>
          </table:table-cell>
          <table:table-cell office:value-type="string" table:style-name="tablecell">
            <text:p text:style-name="tablealignleft"> echo -e „\e[91mSzöveg” 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világos zöld  </text:p>
          </table:table-cell>
          <table:table-cell office:value-type="string" table:style-name="tablecell">
            <text:p text:style-name="tablealignleft"> echo -e „\e[92mSzöveg” 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világos sárga  </text:p>
          </table:table-cell>
          <table:table-cell office:value-type="string" table:style-name="tablecell">
            <text:p text:style-name="tablealignleft"> echo -e „\e[93mSzöveg” 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világos kék  </text:p>
          </table:table-cell>
          <table:table-cell office:value-type="string" table:style-name="tablecell">
            <text:p text:style-name="tablealignleft"> echo -e „\e[94mSzöveg” 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világos magenta  </text:p>
          </table:table-cell>
          <table:table-cell office:value-type="string" table:style-name="tablecell">
            <text:p text:style-name="tablealignleft"> echo -e „\e[95mSzöveg” 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világos cyan  </text:p>
          </table:table-cell>
          <table:table-cell office:value-type="string" table:style-name="tablecell">
            <text:p text:style-name="tablealignleft"> echo -e „\e[96mSzöveg” 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fehér  </text:p>
          </table:table-cell>
          <table:table-cell office:value-type="string" table:style-name="tablecell">
            <text:p text:style-name="tablealignleft"> echo -e „\e[97mSzöveg”  </text:p>
          </table:table-cell>
        </table:table-row>
      </table:table>
      <text:h text:style-name="Heading_20_4" text:outline-level="4"><text:bookmark-start text:name="__RefHeading___hatter_7"/><text:bookmark-start text:name="hatter"/>Háttér<text:bookmark-end text:name="__RefHeading___hatter_7"/><text:bookmark-end text:name="hatt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Alap háttérszín  </text:p>
          </table:table-cell>
          <table:table-cell office:value-type="string" table:style-name="tablecell">
            <text:p text:style-name="tablealignleft"> echo -e „\e[49mSzöveg”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fekete  </text:p>
          </table:table-cell>
          <table:table-cell office:value-type="string" table:style-name="tablecell">
            <text:p text:style-name="tablealignleft"> echo -e „\e[40mSzöveg” 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piros  </text:p>
          </table:table-cell>
          <table:table-cell office:value-type="string" table:style-name="tablecell">
            <text:p text:style-name="tablealignleft"> echo -e „\e[41mSzöveg” 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zöld  </text:p>
          </table:table-cell>
          <table:table-cell office:value-type="string" table:style-name="tablecell">
            <text:p text:style-name="tablealignleft"> echo -e „\e[42mSzöveg” 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sárga  </text:p>
          </table:table-cell>
          <table:table-cell office:value-type="string" table:style-name="tablecell">
            <text:p text:style-name="tablealignleft"> echo -e „\e[43mSzöveg” 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kék  </text:p>
          </table:table-cell>
          <table:table-cell office:value-type="string" table:style-name="tablecell">
            <text:p text:style-name="tablealignleft"> echo -e „\e[44mSzöveg”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agenta  </text:p>
          </table:table-cell>
          <table:table-cell office:value-type="string" table:style-name="tablecell">
            <text:p text:style-name="tablealignleft"> echo -e „\e[45mSzöveg” 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cyan  </text:p>
          </table:table-cell>
          <table:table-cell office:value-type="string" table:style-name="tablecell">
            <text:p text:style-name="tablealignleft"> echo -e „\e[46mSzöveg” 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világos szürke  </text:p>
          </table:table-cell>
          <table:table-cell office:value-type="string" table:style-name="tablecell">
            <text:p text:style-name="tablealignleft"> echo -e „\e[47mSzöveg” 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ötét szürke  </text:p>
          </table:table-cell>
          <table:table-cell office:value-type="string" table:style-name="tablecell">
            <text:p text:style-name="tablealignleft"> echo -e „\e[100mSzöveg” 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világos piros  </text:p>
          </table:table-cell>
          <table:table-cell office:value-type="string" table:style-name="tablecell">
            <text:p text:style-name="tablealignleft"> echo -e „\e[101mSzöveg” 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világos zöld  </text:p>
          </table:table-cell>
          <table:table-cell office:value-type="string" table:style-name="tablecell">
            <text:p text:style-name="tablealignleft"> echo -e „\e[102mSzöveg” 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világos sárga  </text:p>
          </table:table-cell>
          <table:table-cell office:value-type="string" table:style-name="tablecell">
            <text:p text:style-name="tablealignleft"> echo -e „\e[103mSzöveg” 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világos kék  </text:p>
          </table:table-cell>
          <table:table-cell office:value-type="string" table:style-name="tablecell">
            <text:p text:style-name="tablealignleft"> echo -e „\e[104mSzöveg” 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világos magenta  </text:p>
          </table:table-cell>
          <table:table-cell office:value-type="string" table:style-name="tablecell">
            <text:p text:style-name="tablealignleft"> echo -e „\e[105mSzöveg” 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világos cyan  </text:p>
          </table:table-cell>
          <table:table-cell office:value-type="string" table:style-name="tablecell">
            <text:p text:style-name="tablealignleft"> echo -e „\e[106mSzöveg” 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fehér  </text:p>
          </table:table-cell>
          <table:table-cell office:value-type="string" table:style-name="tablecell">
            <text:p text:style-name="tablealignleft"> echo -e „\e[107mSzöveg”  </text:p>
          </table:table-cell>
        </table:table-row>
      </table:table>
      <text:h text:style-name="Heading_20_2" text:outline-level="2"><text:bookmark-start text:name="__RefHeading___a_tput_8"/><text:bookmark-start text:name="a_tput"/>A tput<text:bookmark-end text:name="__RefHeading___a_tput_8"/><text:bookmark-end text:name="a_tput"/></text:h>
      <text:p text:style-name="Text_20_body">Háttér szín:</text:p>
      <text:p text:style-name="Preformatted_20_Text">tput setab 6</text:p>
      <text:p text:style-name="Text_20_body">Szövegszin:</text:p>
      <text:p text:style-name="Preformatted_20_Text">tput setaf 1</text:p>
      <text:p text:style-name="Text_20_body">Képernyő törlése:</text:p>
      <text:p text:style-name="Preformatted_20_Text">tput clear</text:p>
      <text:p text:style-name="Text_20_body">Kurzor adott helyre mozgatása:</text:p>
      <text:p text:style-name="Preformatted_20_Text">tput cup 10 10</text:p>
      <text:p text:style-name="Text_20_body">Inverz szín:</text:p>
      <text:p text:style-name="Preformatted_20_Text">tput rev</text:p>
      <text:p text:style-name="Text_20_body">Félkövér:</text:p>
      <text:p text:style-name="Preformatted_20_Text">tput bold</text:p>
      <text:p text:style-name="Text_20_body">Mindent újraindít:</text:p>
      <text:p text:style-name="Preformatted_20_Text">tput sgr0</text:p>
      <text:p text:style-name="Text_20_body">Színkódok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zínkód  </text:p>
          </table:table-cell>
          <table:table-cell office:value-type="string" table:style-name="tableheader">
            <text:p text:style-name="Table_20_Heading">  Szín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fekete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piros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zöld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sárga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kék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magenta (bíborvörös)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cyan (kékeszöld)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fehér  </text:p>
          </table:table-cell>
        </table:table-row>
      </table:table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misc.flogisoft.com/bash/tip_colors_and_formatting" text:style-name="Internet_20_link" text:visited-style-name="Visited_20_Internet_20_Link">https://misc.flogisoft.com/bash/tip_colors_and_formatting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32:12</meta:creation-date>
    <dc:creator>Generated</dc:creator>
    <dc:date>2025-06-09T05::32:12</dc:date>
    <dc:language>en-US</dc:language>
    <meta:editing-cycles>1</meta:editing-cycles>
    <meta:editing-duration>PT0S</meta:editing-duration>
    <dc:title>oktatas:linux:terminal</dc:title>
  </office:meta>
</office:document-meta>
</file>