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elepites_parancssorbol"/><text:bookmark-start text:name="__RefHeading___telepites_parancssorbol_1"/><text:bookmark-start text:name="telepites_parancssorbol"/>Telepítés parancssorból<text:bookmark-end text:name="__RefHeading___telepites_parancssorbol_1"/><text:bookmark-end text:name="telepites_parancssor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elok_2"/><text:bookmark-start text:name="celok"/>Célok<text:bookmark-end text:name="__RefHeading___celok_2"/><text:bookmark-end text:name="celok"/></text:h>
      <text:p text:style-name="Text_20_body">A telepítő menüjének használatát szeretnénk elkerülni. Helyette parancssorból 
fogunk telepíteni.</text:p>
      <text:h text:style-name="Heading_20_2" text:outline-level="2"><text:bookmark-start text:name="__RefHeading___indito_rendszer_3"/><text:bookmark-start text:name="indito_rendszer"/>Indító rendszer<text:bookmark-end text:name="__RefHeading___indito_rendszer_3"/><text:bookmark-end text:name="indito_rendszer"/></text:h>
      <text:p text:style-name="Text_20_body">Szükségünk van már egy futó rendszerre. Ez lehet a Debian netinstall telepítője. 
Indítsuk el a telepítőt a szimpla „Install” módban.</text:p>
      <text:p text:style-name="Text_20_body">Ha eljutottunk a nyelv választásáig, máris folytathatjuk parancssorból.
Ehhez nyomjuk meg a következő billentyűkombinációt:</text:p>
      <text:p text:style-name="Preformatted_20_Text">&lt;Alt&gt; + &lt;F2&gt;</text:p>
      <text:h text:style-name="Heading_20_2" text:outline-level="2"><text:bookmark-start text:name="__RefHeading___particiok_4"/><text:bookmark-start text:name="particiok"/>Partíciók<text:bookmark-end text:name="__RefHeading___particiok_4"/><text:bookmark-end text:name="particiok"/></text:h>
      <text:p text:style-name="Text_20_body">Az fdisk segítségével nézzük meg milyen partícióink vannak:</text:p>
      <text:p text:style-name="Preformatted_20_Text">fdisk -l</text:p>
      <text:p text:style-name="Text_20_body">Majd partícionáljuk:</text:p>
      <text:p text:style-name="Preformatted_20_Text">fdisk /dev/sda</text:p>
      <text:p text:style-name="Text_20_body">Legyen legalább egy / és egy swap partíció.</text:p>
      <text:p text:style-name="Text_20_body">Hozzunk létre ext3 fájlrendszert a gyökérpartíción:</text:p>
      <text:p text:style-name="Preformatted_20_Text">mke2fs -j /dev/sda1</text:p>
      <text:p text:style-name="Text_20_body">Hozzuk létre a swap partíciót és kapcsoljuk be:</text:p>
      <text:p text:style-name="Preformatted_20_Text">mkswap /dev/sda2<text:line-break/>sync<text:line-break/>swapon /dev/sda2</text:p>
      <text:p text:style-name="Text_20_body">Szükségünk van egy telepítési pontra:</text:p>
      <text:p text:style-name="Preformatted_20_Text">mkdir /mnt/debinst<text:line-break/>mount -t ext4 /dev/sda1 /mnt/debinst</text:p>
      <text:h text:style-name="Heading_20_2" text:outline-level="2"><text:bookmark-start text:name="__RefHeading___a_debootstrap_telepitese_5"/><text:bookmark-start text:name="a_debootstrap_telepitese"/>A debootstrap telepítése<text:bookmark-end text:name="__RefHeading___a_debootstrap_telepitese_5"/><text:bookmark-end text:name="a_debootstrap_telepitese"/></text:h>
      <text:p text:style-name="Text_20_body">Készítsünk egy munkakönyvtárat:</text:p>
      <text:p text:style-name="Preformatted_20_Text"># mkdir munka<text:line-break/># cd munka</text:p>
      <text:p text:style-name="Text_20_body">Töltsük le a következő helyről:</text:p>
      <text:list text:style-name="List_20_1" text:continue-numbering="false">
        <text:list-item>
          <text:p text:style-name="LastListParagraph_List_20_1_Content_First"> <text:a xlink:type="simple" xlink:href="http://ftp.debian.org/debian/pool/main/d/debootstrap/" text:style-name="Internet_20_link" text:visited-style-name="Visited_20_Internet_20_Link">http://ftp.debian.org/debian/pool/main/d/debootstrap/</text:a></text:p>
        </text:list-item>
      </text:list>
      <text:p text:style-name="Text_20_body">Keressük meg a fájlnevét, majd töltsük le:</text:p>
      <text:p text:style-name="Text_20_body">Például:</text:p>
      <text:p text:style-name="Preformatted_20_Text">wget http://ftp.debian.org/debian/pool/main/d/debootstrap/debootstrap_1.0.111_all.deb</text:p>
      <text:p text:style-name="Text_20_body">Csomagoljuk ki a .deb, csomagot, majd a kapott data.tar.gz fájlt:</text:p>
      <text:p text:style-name="Preformatted_20_Text"># ar -x debootstrap_0.X.X_all.deb<text:line-break/># cd /<text:line-break/># zcat /munka/data.tar.gz | tar xv</text:p>
      <text:h text:style-name="Heading_20_2" text:outline-level="2"><text:bookmark-start text:name="__RefHeading___a_debootstrap_hasznalata_6"/><text:bookmark-start text:name="a_debootstrap_hasznalata"/>A debootstrap használata<text:bookmark-end text:name="__RefHeading___a_debootstrap_hasznalata_6"/><text:bookmark-end text:name="a_debootstrap_hasznalata"/></text:h>
      <text:p text:style-name="Text_20_body">Indítsuk a következő parancsot:</text:p>
      <text:p text:style-name="Preformatted_20_Text"># /usr/sbin/debootstrap --arch amd64 stretch \<text:line-break/><text:s text:c="5"/>/mnt/debinst http://ftp.us.debian.org/debian</text:p>
      <text:p text:style-name="Text_20_body">Az amd64 és a <text:a xlink:type="simple" xlink:href="ftp://ftp.us.debian.org" text:style-name="Internet_20_link" text:visited-style-name="Visited_20_Internet_20_Link">ftp.us.debian.org</text:a> rész tetszőlegesen cserélhető.</text:p>
      <text:p text:style-name="Text_20_body">Ha a gazdarendszer architektúrája (pl. amd64) különbözik a célarchitektúrától,
akkor használjuk még a következő kapcsolót:</text:p>
      <text:list text:style-name="Numbering_20_1" text:continue-numbering="false">
        <text:list-item>
          <text:p text:style-name="LastListParagraph_Numbering_20_1_Content_First">-foreign</text:p>
        </text:list-item>
      </text:list>
      <text:h text:style-name="Heading_20_2" text:outline-level="2"><text:bookmark-start text:name="__RefHeading___alapbeallitasok_7"/><text:bookmark-start text:name="alapbeallitasok"/>Alapbeállítások<text:bookmark-end text:name="__RefHeading___alapbeallitasok_7"/><text:bookmark-end text:name="alapbeallitasok"/></text:h>
      <text:p text:style-name="Preformatted_20_Text"># LANG=C.UTF-8 chroot /mnt/debinst /bin/bash</text:p>
      <text:p text:style-name="Text_20_body">A chroot után állítsuk be a terminált:</text:p>
      <text:p text:style-name="Preformatted_20_Text"># export TERM=xterm-color</text:p>
      <text:p text:style-name="Text_20_body">Ha a célarchitektúra más, akkor még szükség van erre:</text:p>
      <text:p text:style-name="Preformatted_20_Text">/debootstrap/debootstrap --second-stage</text:p>
      <text:h text:style-name="Heading_20_2" text:outline-level="2"><text:bookmark-start text:name="__RefHeading___eszkoezfajlok_elkeszitese_8"/><text:bookmark-start text:name="eszkoezfajlok_elkeszitese"/>Eszközfájlok elkészítése<text:bookmark-end text:name="__RefHeading___eszkoezfajlok_elkeszitese_8"/><text:bookmark-end text:name="eszkoezfajlok_elkeszitese"/></text:h>
      <text:p text:style-name="Preformatted_20_Text"># apt install makedev<text:line-break/># mount none /proc -t proc<text:line-break/># cd /dev<text:line-break/># MAKEDEV generic</text:p>
      <text:h text:style-name="Heading_20_2" text:outline-level="2"><text:bookmark-start text:name="__RefHeading___particiok_csatolasa_9"/><text:bookmark-start text:name="particiok_csatolasa"/>Partíciók csatolása<text:bookmark-end text:name="__RefHeading___particiok_csatolasa_9"/><text:bookmark-end text:name="particiok_csatolasa"/></text:h>
      <text:p text:style-name="Preformatted_20_Text"># editor /etc/fstab</text:p>
      <text:p text:style-name="Preformatted_20_Text"># file system<text:s text:c="4"/>mount point<text:s text:c="3"/>type<text:s text:c="4"/>options<text:s text:c="18"/>dump pass<text:line-break/>/dev/sda1<text:s text:c="8"/>/<text:s text:c="13"/>ext3<text:s text:c="4"/>defaults<text:s text:c="17"/>0<text:s text:c="4"/>1<text:line-break/>/dev/sda2<text:s text:c="8"/>none<text:s text:c="10"/>swap<text:s text:c="4"/>sw<text:s text:c="23"/>0<text:s text:c="4"/>0<text:line-break/>proc<text:s text:c="13"/>/proc<text:s text:c="9"/>proc<text:s text:c="4"/>defaults<text:s text:c="17"/>0<text:s text:c="4"/>0<text:line-break/>/dev/cdrom<text:s text:c="7"/>/media/cdrom<text:s text:c="2"/>iso9660 noauto,ro,user,exec<text:s text:c="6"/>0<text:s text:c="4"/>0</text:p>
      <text:p text:style-name="Text_20_body">Ha van /boot:</text:p>
      <text:p text:style-name="Preformatted_20_Text">/dev/XXX<text:s text:c="9"/>/boot<text:s text:c="9"/>ext3<text:s text:c="4"/>ro,nosuid,nodev<text:s text:c="10"/>0<text:s text:c="4"/>2</text:p>
      <text:p text:style-name="Text_20_body">Csatoljunk fel mindent:</text:p>
      <text:p text:style-name="Preformatted_20_Text">mount -a</text:p>
      <text:p text:style-name="Text_20_body">A cdrom eszköz linkelése:</text:p>
      <text:p text:style-name="Preformatted_20_Text"># cd /media<text:line-break/># mkdir cdrom0<text:line-break/># ln -s cdrom0 cdrom<text:line-break/># cd /<text:line-break/># ln -s media/cdrom</text:p>
      <text:h text:style-name="Heading_20_2" text:outline-level="2"><text:bookmark-start text:name="__RefHeading___idozona_beallitasa_10"/><text:bookmark-start text:name="idozona_beallitasa"/>Időzóna beállítása<text:bookmark-end text:name="__RefHeading___idozona_beallitasa_10"/><text:bookmark-end text:name="idozona_beallitasa"/></text:h>
      <text:p text:style-name="Preformatted_20_Text"># editor /etc/adjtime</text:p>
      <text:p text:style-name="Text_20_body">Tartalma ez legyen:</text:p>
      <text:p text:style-name="Preformatted_20_Text">0.0 0 0.0<text:line-break/>0<text:line-break/>UTC</text:p>
      <text:p text:style-name="Text_20_body">Válasszunk időzónát:</text:p>
      <text:p text:style-name="Preformatted_20_Text"># dpkg-reconfigure tzdata</text:p>
      <text:h text:style-name="Heading_20_2" text:outline-level="2"><text:bookmark-start text:name="__RefHeading___halozat_konfiguralasa_11"/><text:bookmark-start text:name="halozat_konfiguralasa"/>Hálózat konfigurálása<text:bookmark-end text:name="__RefHeading___halozat_konfiguralasa_11"/><text:bookmark-end text:name="halozat_konfiguralasa"/></text:h>
      <text:p text:style-name="Preformatted_20_Text"># editor /etc/network/interfaces</text:p>
      <text:p text:style-name="Preformatted_20_Text">auto lo<text:line-break/>iface lo inet loopback<text:line-break/><text:line-break/># DHCP példa<text:line-break/>#<text:line-break/># auto enp0s3<text:line-break/># iface enp0s3 inet dhcp<text:line-break/><text:line-break/># Statikus IP cím példa:<text:line-break/>#<text:line-break/># auto enp0s3<text:line-break/># iface enp0s3 inet static<text:line-break/>#<text:s text:c="5"/>address 192.168.10.2<text:line-break/>#<text:s text:c="5"/>network 192.168.10.0<text:line-break/>#<text:s text:c="5"/>netmask 255.255.255.0<text:line-break/>#<text:s text:c="5"/>broadcast 192.168.10.255<text:line-break/>#<text:s text:c="5"/>gateway 192.168.10.1</text:p>
      <text:p text:style-name="Text_20_body">Névszerver beállítása:</text:p>
      <text:p text:style-name="Preformatted_20_Text"># editor /etc/resolv.conf</text:p>
      <text:p text:style-name="Preformatted_20_Text">search hqdom.local<text:line-break/>nameserver 8.8.8.8<text:line-break/>nameserver 192.168.10.3</text:p>
      <text:p text:style-name="Text_20_body">Gépnév beállítása:</text:p>
      <text:p text:style-name="Preformatted_20_Text"># echo gepnev &gt; /etc/hostname</text:p>
      <text:p text:style-name="Text_20_body">Vegyük fel a gépnevet a /etc/hosts fájlban:</text:p>
      <text:p text:style-name="Preformatted_20_Text">127.0.0.1 localhost<text:line-break/>127.0.1.1 gepnev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text:line-break/>ff02::3 ip6-allhosts</text:p>
      <text:h text:style-name="Heading_20_2" text:outline-level="2"><text:bookmark-start text:name="__RefHeading___az_apt_beallitasa_12"/><text:bookmark-start text:name="az_apt_beallitasa"/>Az Apt beállítása<text:bookmark-end text:name="__RefHeading___az_apt_beallitasa_12"/><text:bookmark-end text:name="az_apt_beallitasa"/></text:h>
      <text:p text:style-name="Text_20_body">Szerkesszük /etc/apt/sources.list fájlt:</text:p>
      <text:p text:style-name="Preformatted_20_Text">editor /etc/apt/sources.list</text:p>
      <text:p text:style-name="Text_20_body">Vegyük fel a következő három sort:</text:p>
      <text:p text:style-name="Preformatted_20_Text">deb-src http://ftp.us.debian.org/debian stretch main<text:line-break/><text:line-break/>deb http://security.debian.org/ stretch/updates main<text:line-break/>deb-src http://security.debian.org/ stretch/updates main</text:p>
      <text:p text:style-name="Text_20_body">Frissítsük a csomaginformációkat:</text:p>
      <text:p text:style-name="Preformatted_20_Text">apt update</text:p>
      <text:h text:style-name="Heading_20_2" text:outline-level="2"><text:bookmark-start text:name="__RefHeading___a_kernel_telepitese_13"/><text:bookmark-start text:name="a_kernel_telepitese"/>A kernel telepítése<text:bookmark-end text:name="__RefHeading___a_kernel_telepitese_13"/><text:bookmark-end text:name="a_kernel_telepitese"/></text:h>
      <text:p text:style-name="Text_20_body">Keressük meg a megfelelő kernelt:</text:p>
      <text:p text:style-name="Preformatted_20_Text"># apt search linux-image</text:p>
      <text:p text:style-name="Text_20_body">Telepítsük:</text:p>
      <text:p text:style-name="Preformatted_20_Text"># apt install linux-image-arch-stb</text:p>
      <text:h text:style-name="Heading_20_2" text:outline-level="2"><text:bookmark-start text:name="__RefHeading___grub_telepitese_14"/><text:bookmark-start text:name="grub_telepitese"/>Grub telepítése<text:bookmark-end text:name="__RefHeading___grub_telepitese_14"/><text:bookmark-end text:name="grub_telepitese"/></text:h>
      <text:p text:style-name="Preformatted_20_Text"># apt install grub-pc<text:line-break/># grub-install /dev/sda<text:line-break/># update-grub</text:p>
      <text:h text:style-name="Heading_20_2" text:outline-level="2"><text:bookmark-start text:name="__RefHeading___tavoli_hozzaferes_beallitasa_15"/><text:bookmark-start text:name="tavoli_hozzaferes_beallitasa"/>Távoli hozzáférés beállítása<text:bookmark-end text:name="__RefHeading___tavoli_hozzaferes_beallitasa_15"/><text:bookmark-end text:name="tavoli_hozzaferes_beallitasa"/></text:h>
      <text:p text:style-name="Preformatted_20_Text"># apt install ssh</text:p>
      <text:p text:style-name="Preformatted_20_Text">adduser janos</text:p>
      <text:h text:style-name="Heading_20_2" text:outline-level="2"><text:bookmark-start text:name="__RefHeading___alapeszkoezoek_telepitese_16"/><text:bookmark-start text:name="alapeszkoezoek_telepitese"/>Alapeszközök telepítése<text:bookmark-end text:name="__RefHeading___alapeszkoezoek_telepitese_16"/><text:bookmark-end text:name="alapeszkoezoek_telepitese"/></text:h>
      <text:p text:style-name="Text_20_body">Alapeszközök telepítése:</text:p>
      <text:p text:style-name="Preformatted_20_Text"># tasksel install standard</text:p>
      <text:p text:style-name="Text_20_body">Végül töröljük az apt tárhelyét:</text:p>
      <text:p text:style-name="Preformatted_20_Text"># apt clean</text:p>
      <text:h text:style-name="Heading_20_2" text:outline-level="2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ebian.org/releases/stretch/amd64/apds03.html.en" text:style-name="Internet_20_link" text:visited-style-name="Visited_20_Internet_20_Link">https://www.debian.org/releases/stretch/amd64/apds03.html.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0::14:42</meta:creation-date>
    <dc:creator>Generated</dc:creator>
    <dc:date>2025-04-12T00::14:42</dc:date>
    <dc:language>en-US</dc:language>
    <meta:editing-cycles>1</meta:editing-cycles>
    <meta:editing-duration>PT0S</meta:editing-duration>
    <dc:title>oktatas:linux:telepites_parancssorbol</dc:title>
  </office:meta>
</office:document-meta>
</file>