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tavoli_parancsvegrehajtas"/><text:bookmark-start text:name="__RefHeading___parancsok_vegrehajtasa_tavoli_gepen_1"/><text:bookmark-start text:name="parancsok_vegrehajtasa_tavoli_gepen"/>Parancsok végrehajtása távoli gépen<text:bookmark-end text:name="__RefHeading___parancsok_vegrehajtasa_tavoli_gepen_1"/><text:bookmark-end text:name="parancsok_vegrehajtasa_tavoli_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SH továbbra is szükséges, de most nem szeretnénk belépni a távoli gépre,
csak parancsokat végrehajtani ott.</text:p>
      <text:p text:style-name="Text_20_body">Egy script futtatása a távol gépen, amikor a script a távoli gépen van:</text:p>
      <text:p text:style-name="Preformatted_20_Text">ssh janos@pluto ./ad.sh</text:p>
      <text:p text:style-name="Text_20_body">vagy:</text:p>
      <text:p text:style-name="Preformatted_20_Text">ssh janos@pluto /home/janos/ad.sh</text:p>
      <text:p text:style-name="Text_20_body">Parancs futtatási távoli gépen, de az eredményt helyben látjuk:</text:p>
      <text:p text:style-name="Preformatted_20_Text">ssh janos@pluto "ls -la"</text:p>
      <text:p text:style-name="Text_20_body">Parancs leírása, majd futtatása:</text:p>
      <text:p text:style-name="Preformatted_20_Text">$ ssh janos@pluto &lt;&lt;'END'<text:line-break/>echo 1 &gt; adat.txt<text:line-break/>END</text:p>
      <text:p text:style-name="Text_20_body">Helyi parancs futtatása távoli gépen:</text:p>
      <text:p text:style-name="Preformatted_20_Text">$ ssh janos@pluto 'bash -s' &lt; csinald.sh</text:p>
      <text:p text:style-name="Text_20_body">A Windowson dolgozunk, akkor a Putty webhelyéről letölthető plink.exe
programra lesz szükségünk, amit így használunk:</text:p>
      <text:p text:style-name="Preformatted_20_Text">C:\&gt;plink janos@pluto -m csinald.sh</text:p>
      <text:h text:style-name="Heading_20_2" text:outline-level="2"><text:bookmark-start text:name="__RefHeading___host_valtozo_hasznalata_3"/><text:bookmark-start text:name="host_valtozo_hasznalata"/>HOST változó használata<text:bookmark-end text:name="__RefHeading___host_valtozo_hasznalata_3"/><text:bookmark-end text:name="host_valtozo_hasznalata"/></text:h>
      <text:p text:style-name="Text_20_body">A távoli gépre nem feltétlenül kell belépnünk. Parancsot bejelentkezés nélkül is végrehajthatunk.
Az alábbiakban az ls parancs a távoli gépen fut le, de az eredményt a helyi képernyőn látjuk.</text:p>
      <text:p text:style-name="Preformatted_20_Text">export HOST=192.168.10.2<text:line-break/>ssh $HOST ls</text:p>
      <text:p text:style-name="Text_20_body">Több parancs:</text:p>
      <text:p text:style-name="Preformatted_20_Text">ssh $HOST ls; pwd</text:p>
      <text:h text:style-name="Heading_20_2" text:outline-level="2"><text:bookmark-start text:name="__RefHeading___a_sudo_4"/><text:bookmark-start text:name="a_sudo"/>A sudo<text:bookmark-end text:name="__RefHeading___a_sudo_4"/><text:bookmark-end text:name="a_sudo"/></text:h>
      <text:p text:style-name="Text_20_body">A sudo parancs használata:</text:p>
      <text:p text:style-name="Preformatted_20_Text">ssh $HOST sudo ls /root</text:p>
      <text:p text:style-name="Text_20_body">Ez így hibaüzenetet ad.</text:p>
      <text:p text:style-name="Preformatted_20_Text">ssh -t $HOST sudo ls /root</text:p>
      <text:p text:style-name="Text_20_body">Forrás: <text:a xlink:type="simple" xlink:href="https://zaiste.net/a_few_ways_to_execute_commands_remotely_using_ssh/" text:style-name="Internet_20_link" text:visited-style-name="Visited_20_Internet_20_Link">https://zaiste.net/a_few_ways_to_execute_commands_remotely_using_ssh/</text:a> (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12:42</meta:creation-date>
    <dc:creator>Generated</dc:creator>
    <dc:date>2025-07-07T02::12:42</dc:date>
    <dc:language>en-US</dc:language>
    <meta:editing-cycles>1</meta:editing-cycles>
    <meta:editing-duration>PT0S</meta:editing-duration>
    <dc:title>oktatas:linux:tavoli_eleres:ssh:ssh_tavoli_parancsvegrehajtas</dc:title>
  </office:meta>
</office:document-meta>
</file>