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szerver"/><text:bookmark-start text:name="__RefHeading___ssh_szerver_1"/><text:bookmark-start text:name="ssh_szerver"/>SSH szerver<text:bookmark-end text:name="__RefHeading___ssh_szerver_1"/><text:bookmark-end text:name="ssh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openssh-server</text:p>
          </table:table-cell>
        </table:table-row>
      </table:table>
      <text:p text:style-name="Text_20_body">Van egy meta csomag is, a neve ssh:</text:p>
      <text:p text:style-name="Preformatted_20_Text">apt install ssh</text:p>
      <text:p text:style-name="Text_20_body">Ezt is használhatjuk a fenti csomagok helyett.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h text:style-name="Heading_20_3" text:outline-level="3"><text:bookmark-start text:name="__RefHeading___root_tiltasa_4"/><text:bookmark-start text:name="root_tiltasa"/>Root tiltása<text:bookmark-end text:name="__RefHeading___root_tiltasa_4"/><text:bookmark-end text:name="root_tiltasa"/></text:h>
      <text:p text:style-name="Text_20_body">Szerkesszük sshd konfigurációs állomány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p text:style-name="Text_20_body">Keressük meg a PermitRootLogin beállítást. Alapértelmezetten „yes” értéke van. Állítsuk „no” értékre:</text:p>
      <text:p text:style-name="Preformatted_20_Text">PermitRootLogin no</text:p>
      <text:p text:style-name="Text_20_body">Indítsuk újra az ssh szervert:</text:p>
      <text:p text:style-name="Preformatted_20_Text">invoke-rc.d ssh reload</text:p>
      <text:h text:style-name="Heading_20_3" text:outline-level="3"><text:bookmark-start text:name="__RefHeading___bejelentkezes_elotti_uezenet_5"/><text:bookmark-start text:name="bejelentkezes_elotti_uezenet"/>Bejelentkezés előtti üzenet<text:bookmark-end text:name="__RefHeading___bejelentkezes_elotti_uezenet_5"/><text:bookmark-end text:name="bejelentkezes_elotti_uezenet"/></text:h>
      <text:p text:style-name="Text_20_body">Szerkesszük a következő állományt:</text:p>
      <text:p text:style-name="Preformatted_20_Text"># nano /etc/ssh/sshd_config</text:p>
      <text:p text:style-name="Text_20_body">Keressük meg a következőt:</text:p>
      <text:p text:style-name="Preformatted_20_Text">#Banner /etc/issue.net</text:p>
      <text:p text:style-name="Text_20_body">Vegyük ki a sor elején a megjegyzés, „#” karakterét.</text:p>
      <text:p text:style-name="Preformatted_20_Text">Banner /etc/issue.net</text:p>
      <text:p text:style-name="Text_20_body">Mentsünk.</text:p>
      <text:p text:style-name="Text_20_body">Ellenőrizzük, a konfigurációt:</text:p>
      <text:p text:style-name="Preformatted_20_Text">sshd -t</text:p>
      <text:p text:style-name="Text_20_body">Indítsuk újra:</text:p>
      <text:p text:style-name="Preformatted_20_Text"># service ssh restart</text:p>
      <text:h text:style-name="Heading_20_3" text:outline-level="3"><text:bookmark-start text:name="__RefHeading___kliensek_kapcsolatainak_tartasa_6"/><text:bookmark-start text:name="kliensek_kapcsolatainak_tartasa"/>Kliensek kapcsolatainak tartása<text:bookmark-end text:name="__RefHeading___kliensek_kapcsolatainak_tartasa_6"/><text:bookmark-end text:name="kliensek_kapcsolatainak_tartasa"/></text:h>
      <text:p text:style-name="Text_20_body">Keressük meg a következőt megjegyzésben lévő beállítást: </text:p>
      <text:p text:style-name="Preformatted_20_Text">ClientAliveInterval 0</text:p>
      <text:p text:style-name="Text_20_body">Javítsuk:</text:p>
      <text:p text:style-name="Preformatted_20_Text">ClientAliveInterval 300</text:p>
      <text:p text:style-name="Text_20_body">Így 300 másodpercenként a kliensek kapcsolatfenntartó 
csomagot küldenek a szervernek.</text:p>
      <text:p text:style-name="Text_20_body">Újraindítás előtt ellenőrizzük a konfigurációs fájlt:</text:p>
      <text:p text:style-name="Preformatted_20_Text">sshd -t</text:p>
      <text:p text:style-name="Text_20_body">A beállítás után indítsuk újra a szervert:</text:p>
      <text:p text:style-name="Preformatted_20_Text">systemctl restart ssh</text:p>
      <text:h text:style-name="Heading_20_3" text:outline-level="3"><text:bookmark-start text:name="__RefHeading___az_ssh_demon_portja_7"/><text:bookmark-start text:name="az_ssh_demon_portja"/>Az SSH démon portja<text:bookmark-end text:name="__RefHeading___az_ssh_demon_portja_7"/><text:bookmark-end text:name="az_ssh_demon_portja"/></text:h>
      <text:p text:style-name="Text_20_body">Az SSH démont célszerű a 22 helyett valami más portra beállítani.
A példa kedvéért állítsuk be a 8300-s portra.
Ehhez szerkesszük a sshd_config állományt.</text:p>
      <text:p text:style-name="Preformatted_20_Text">nano /etc/ssh/sshd_config</text:p>
      <text:p text:style-name="Text_20_body">Keressük meg a következő sort:</text:p>
      <text:p text:style-name="Preformatted_20_Text">#Port 22</text:p>
      <text:p text:style-name="Text_20_body">Javítsuk így:</text:p>
      <text:p text:style-name="Preformatted_20_Text">Port 8300</text:p>
      <text:p text:style-name="Text_20_body">Indítsuk újra az SSH szervert:</text:p>
      <text:p text:style-name="Preformatted_20_Text">systemctl restart ssh</text:p>
      <text:h text:style-name="Heading_20_2" text:outline-level="2"><text:bookmark-start text:name="__RefHeading___sftp_szerver_8"/><text:bookmark-start text:name="sftp_szerver"/>SFTP szerver<text:bookmark-end text:name="__RefHeading___sftp_szerver_8"/><text:bookmark-end text:name="sftp_szerver"/></text:h>
      <text:h text:style-name="Heading_20_3" text:outline-level="3"><text:bookmark-start text:name="__RefHeading___sftp_es_sshfs_bevezetes_9"/><text:bookmark-start text:name="sftp_es_sshfs_bevezetes"/>SFTP és SSHFS bevezetés<text:bookmark-end text:name="__RefHeading___sftp_es_sshfs_bevezetes_9"/><text:bookmark-end text:name="sftp_es_sshfs_bevezetes"/></text:h>
      <text:p text:style-name="Text_20_body">A példában webmestereknek szeretnénk egy könyvtárat elérhetővé tenni, 
hogy oda feltölthessék állományaikat, mindezt valamilyen biztonságos
protokollon keresztül. Nem szeretnénk, hogy a webmester betudjon lépni
linuxos felhasználóként programindítás céljából. </text:p>
      <text:h text:style-name="Heading_20_3" text:outline-level="3"><text:bookmark-start text:name="__RefHeading___szerveroldalon_10"/><text:bookmark-start text:name="szerveroldalon"/>Szerveroldalon<text:bookmark-end text:name="__RefHeading___szerveroldalon_10"/><text:bookmark-end text:name="szerveroldalon"/></text:h>
      <text:p text:style-name="Text_20_body">Egy csoport a webmseterk számára:</text:p>
      <text:p text:style-name="Preformatted_20_Text">addgroup webmaster</text:p>
      <text:p text:style-name="Text_20_body">Ez lesz a gyökérkönyvtára:</text:p>
      <text:p text:style-name="Preformatted_20_Text">mkdir -p /home/www/zoldand</text:p>
      <text:p text:style-name="Text_20_body">A zoldand felhasználó fog feltölteni:</text:p>
      <text:p text:style-name="Preformatted_20_Text">useradd -d / -s /bin/false zoldand<text:line-break/>usermod -a -G webmaster zoldand</text:p>
      <text:p text:style-name="Text_20_body">A gyökérkönyvtárat nem írhatja a felhasználó, csak a chroot kedvéért csináltuk.
Egy újabb könyvtárat hozunk létre számára:</text:p>
      <text:p text:style-name="Preformatted_20_Text">mkdir -p /home/www/zoldand/zoldand<text:line-break/>chgrp webmaster /home/web/zoldand/zoldand<text:line-break/>chmod 775 /home/www/zoldand/zoldand</text:p>
      <text:p text:style-name="Text_20_body">Az apache webszerver egy htdocs könyvtárat fog kiszolgálni:</text:p>
      <text:p text:style-name="Preformatted_20_Text">mkdir /home/www/zoldand/zoldand/htdoc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...]<text:line-break/>Subsystem sftp /usr/lib/openssh/sftp-server<text:line-break/>[...]<text:line-break/>Match Group webmester<text:line-break/><text:s text:c="4"/>ChrootDirectory /home/www/zoldand<text:line-break/><text:s text:c="4"/>AllowTCPForwarding no<text:line-break/><text:s text:c="4"/>X11Forwarding no<text:line-break/><text:s text:c="4"/>ForceCommand internal-sftp</text:p>
          </table:table-cell>
        </table:table-row>
      </table:table>
      <text:p text:style-name="Preformatted_20_Text">systemctl restart ssh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4::30:42</meta:creation-date>
    <dc:creator>Generated</dc:creator>
    <dc:date>2025-10-10T04::30:42</dc:date>
    <dc:language>en-US</dc:language>
    <meta:editing-cycles>1</meta:editing-cycles>
    <meta:editing-duration>PT0S</meta:editing-duration>
    <dc:title>oktatas:linux:tavoli_eleres:ssh:ssh_szerver</dc:title>
  </office:meta>
</office:document-meta>
</file>