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ulcsok_konvertalasa"/><text:bookmark-start text:name="__RefHeading___kulcsok_konvertalasa_1"/><text:bookmark-start text:name="kulcsok_konvertalasa"/>Kulcsok konvertálása<text:bookmark-end text:name="__RefHeading___kulcsok_konvertalasa_1"/><text:bookmark-end text:name="kulcsok_konvert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kulcspar_konvertalasa_openssh_kulcsparra_2"/><text:bookmark-start text:name="putty_kulcspar_konvertalasa_openssh_kulcsparra"/>Putty kulcspár konvertálása OpenSSH kulcspárrá<text:bookmark-end text:name="__RefHeading___putty_kulcspar_konvertalasa_openssh_kulcsparra_2"/><text:bookmark-end text:name="putty_kulcspar_konvertalasa_openssh_kulcsparra"/></text:h>
      <text:h text:style-name="Heading_20_3" text:outline-level="3"><text:bookmark-start text:name="__RefHeading___windowson_3"/><text:bookmark-start text:name="windowson"/>Windowson<text:bookmark-end text:name="__RefHeading___windowson_3"/><text:bookmark-end text:name="windowson"/></text:h>
      <text:list text:style-name="List_20_1" text:continue-numbering="false">
        <text:list-item>
          <text:p text:style-name="List_20_1_Content_First"> Indítsuk el a PuttyGen programot</text:p>
        </text:list-item>
        <text:list-item>
          <text:p text:style-name="List_20_1_Content"> Load gombbal töltsük be a privát kulcsot.</text:p>
        </text:list-item>
        <text:list-item>
          <text:p text:style-name="List_20_1_Content"> Konvertáljuk:</text:p>
          <text:list text:style-name="List_20_1">
            <text:list-item>
              <text:p text:style-name="List_20_1_Content"> Conversions → Export OpenSSH</text:p>
            </text:list-item>
            <text:list-item>
              <text:p text:style-name="List_20_1_Content"> A privát kulcsot kell (és csak azt tudjuk exportálni</text:p>
            </text:list-item>
          </text:list>
        </text:list-item>
        <text:list-item>
          <text:p text:style-name="List_20_1_Content"> Másoljuk a ~/ssh/id_rsa állományba</text:p>
        </text:list-item>
        <text:list-item>
          <text:p text:style-name="List_20_1_Content"> Készítsük el az RFC 4716 verziót az ssh-keygen paranccsal:</text:p>
          <text:list text:style-name="List_20_1">
            <text:list-item>
              <text:p text:style-name="List_20_1_Content"> ssh-keygen -e -f ~/.ssh/id_rsa &gt; ~/.ssh/id_rsa_com.pub</text:p>
            </text:list-item>
          </text:list>
        </text:list-item>
        <text:list-item>
          <text:p text:style-name="List_20_1_Content"> Készítsük el az RFC 4716-ból az OpenSSH formátumot:</text:p>
          <text:list text:style-name="List_20_1">
            <text:list-item>
              <text:p text:style-name="List_20_1_Content_Last"> ssh-keygen -i -f ~/.ssh/id_rsa_com.pub &gt; ~/.ssh/id_rsa.pub</text:p>
            </text:list-item>
          </text:list>
        </text:list-item>
      </text:list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Szükséges csomag telepítése:</text:p>
      <text:p text:style-name="Preformatted_20_Text">apt install putty-tools</text:p>
      <text:p text:style-name="Text_20_body">Putty kulcspár létrehozása:</text:p>
      <text:p text:style-name="Preformatted_20_Text">puttygen -t rsa -b 2048 -C "janos@zold.and" -o id_rsa.ppk</text:p>
      <text:p text:style-name="Text_20_body">Privát kulcs készítse:</text:p>
      <text:p text:style-name="Preformatted_20_Text">puttygen id_rsa.ppk -O private-openssh -o id_dra</text:p>
      <text:p text:style-name="Text_20_body">Publikus kulcs készítése:</text:p>
      <text:p text:style-name="Preformatted_20_Text">puttygen id_rsa.ppk -O public-openssh -o id_dra.pub</text:p>
      <text:h text:style-name="Heading_20_2" text:outline-level="2"><text:bookmark-start text:name="__RefHeading___openssh_kulcsbol_putty_kulcs_5"/><text:bookmark-start text:name="openssh_kulcsbol_putty_kulcs"/>OpenSSH kulcsból Putty kulcs<text:bookmark-end text:name="__RefHeading___openssh_kulcsbol_putty_kulcs_5"/><text:bookmark-end text:name="openssh_kulcsbol_putty_kulcs"/></text:h>
      <text:p text:style-name="Text_20_body">OpenSSH kulcsból Putty kulcs Linuxon. </text:p>
      <text:p text:style-name="Text_20_body">Szükséges eszköz telepítése:</text:p>
      <text:p text:style-name="Preformatted_20_Text">apt install putty-tools</text:p>
      <text:p text:style-name="Text_20_body">Putty kulcs készítése:</text:p>
      <text:p text:style-name="Preformatted_20_Text">puttygen id_rsa -o id_rsa.p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52:57</meta:creation-date>
    <dc:creator>Generated</dc:creator>
    <dc:date>2025-10-10T04::52:57</dc:date>
    <dc:language>en-US</dc:language>
    <meta:editing-cycles>1</meta:editing-cycles>
    <meta:editing-duration>PT0S</meta:editing-duration>
    <dc:title>oktatas:linux:tavoli_eleres:ssh:ssh_kulcsok_konvertalasa</dc:title>
  </office:meta>
</office:document-meta>
</file>