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kliens_putty"/><text:bookmark-start text:name="__RefHeading___ssh_kliens_putty_1"/><text:bookmark-start text:name="ssh_kliens_putty"/>SSH kliens Putty<text:bookmark-end text:name="__RefHeading___ssh_kliens_putty_1"/><text:bookmark-end text:name="ssh_kliens_put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sh_kliens_telepitese_2"/><text:bookmark-start text:name="ssh_kliens_telepitese"/>SSH kliens telepítése<text:bookmark-end text:name="__RefHeading___ssh_kliens_telepitese_2"/><text:bookmark-end text:name="ssh_kliens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utty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Indítás:</text:p>
      <text:list text:style-name="List_20_1" text:continue-numbering="false">
        <text:list-item>
          <text:p text:style-name="LastListParagraph_List_20_1_Content_First"> Start &gt; Internet &gt; Putty SSH Cli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4::58:56</meta:creation-date>
    <dc:creator>Generated</dc:creator>
    <dc:date>2025-08-25T14::58:56</dc:date>
    <dc:language>en-US</dc:language>
    <meta:editing-cycles>1</meta:editing-cycles>
    <meta:editing-duration>PT0S</meta:editing-duration>
    <dc:title>oktatas:linux:tavoli_eleres:ssh:ssh_kliens_putty</dc:title>
  </office:meta>
</office:document-meta>
</file>