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ios"/><text:bookmark-start text:name="__RefHeading___ssh_ios_kliens_1"/><text:bookmark-start text:name="ssh_ios_kliens"/>SSH IOS kliens<text:bookmark-end text:name="__RefHeading___ssh_ios_kliens_1"/><text:bookmark-end text:name="ssh_ios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mius_2"/><text:bookmark-start text:name="termius"/>Termius<text:bookmark-end text:name="__RefHeading___termius_2"/><text:bookmark-end text:name="termi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0::45:09</meta:creation-date>
    <dc:creator>Generated</dc:creator>
    <dc:date>2025-07-07T10::45:09</dc:date>
    <dc:language>en-US</dc:language>
    <meta:editing-cycles>1</meta:editing-cycles>
    <meta:editing-duration>PT0S</meta:editing-duration>
    <dc:title>oktatas:linux:tavoli_eleres:ssh:ssh_ios</dc:title>
  </office:meta>
</office:document-meta>
</file>