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clusterssh"/><text:bookmark-start text:name="__RefHeading___clusterssh_1"/><text:bookmark-start text:name="clusterssh"/>ClusterSSH<text:bookmark-end text:name="__RefHeading___clusterssh_1"/><text:bookmark-end text:name="cluster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lusterssh_2"/><text:bookmark-start text:name="a_clusterssh"/>A ClusterSSH<text:bookmark-end text:name="__RefHeading___a_clusterssh_2"/><text:bookmark-end text:name="a_clusterssh"/></text:h>
      <text:p text:style-name="Text_20_body">A ClusterSSH lehetővé teszi, hogy több távoli gépen egyszerre dolgozzunk.
Maga a ClusterSSH egy kliens program, amivel egyszerre több kapcsolatot 
nyitok SSH szerverek felé.</text:p>
      <text:p text:style-name="Text_20_body">Telepítés:</text:p>
      <text:p text:style-name="Preformatted_20_Text">apt install clusterssh</text:p>
      <text:p text:style-name="Text_20_body">Legyen három szerver, pluto, neptun és jupter.  Ezeken a neveken érhető el, ha használhatnánk akár
IP címet is. Mindhárom gépen van egy janos nevű felhasználó.</text:p>
      <text:p text:style-name="Text_20_body">Ezek után belépés a három szerverre egyszerre: </text:p>
      <text:p text:style-name="Preformatted_20_Text">cssh janos@pluto janos@neptun janos@jupiter</text:p>
      <text:p text:style-name="Text_20_body">Négy újabb ablak nyílik. Ebből három az adott szerverekhez tartozó terminálablak.
Ugyanakkor egy kis grafikus ablak is nyílik, ahol a beviteli mezőbe gépelve, 
a begépelt utasítások mindhárom gépen megjelennek.</text:p>
      <text:p text:style-name="Text_20_body">A ClusterSSH használatához grafikus felületre van szükség kliens oldalon. </text:p>
      <text:p text:style-name="Text_20_body">Egyéb információk a ClusterSSH weblapján:</text:p>
      <text:list text:style-name="List_20_1" text:continue-numbering="false">
        <text:list-item>
          <text:p text:style-name="LastListParagraph_List_20_1_Content_First"> <text:a xlink:type="simple" xlink:href="https://github.com/duncs/clusterssh/wiki" text:style-name="Internet_20_link" text:visited-style-name="Visited_20_Internet_20_Link">https://github.com/duncs/clusterssh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2::40:32</meta:creation-date>
    <dc:creator>Generated</dc:creator>
    <dc:date>2025-05-25T22::40:32</dc:date>
    <dc:language>en-US</dc:language>
    <meta:editing-cycles>1</meta:editing-cycles>
    <meta:editing-duration>PT0S</meta:editing-duration>
    <dc:title>oktatas:linux:tavoli_eleres:ssh:ssh_clusterssh</dc:title>
  </office:meta>
</office:document-meta>
</file>